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 voor de aanwezigheid van (live)muziek in horeca de Trije op vrijdag 29 maart 2024 en van 20:00 uur tot 00:00 uur en zondag 31 maart 2024 van 20:30 uur tot 01:00 uur aan Jan Rodenhuisplein 3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op 14 maart 2024 een besluit genomen op de aanvraag 2024-059530. Het besluit betreft een ontheffing geluidsvoorschriften voor de aanwezigheid van (live)muziek in horeca de Trije op het adres Jan Rodenhuisplein 3 in Franeker op vrijdag 29 maart 2024 en van 20:00 uur tot 00:00 uur en zondag 31 maart 2024 van 20:30 uur tot 01: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3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59530</meta:user-defined>
    <dc:language>nl</dc:language>
    <meta:user-defined meta:name="OVERHEIDop.locatietype/OVERHEIDop.gebiedsmarkering">Adres</meta:user-defined>
    <meta:user-defined meta:name="DC.title">Ontheffing geluidsvoorschriften voor de aanwezigheid van (live)muziek in horeca de Trije op vrijdag 29 maart 2024 en van 20:00 uur tot 00:00 uur en zondag 31 maart 2024 van 20:30 uur tot 01:00 uur aan Jan Rodenhuisplein 3 te Franek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359</meta:user-defined>
    <meta:user-defined meta:name="OVERHEIDop.GmbID/DC.identifier">gmb-2024-122359</meta:user-defined>
    <meta:user-defined meta:name="OVERHEIDop.versieInformatie"/>
  </office:meta>
</office:document-meta>
</file>