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gemeente Veendam </text:p>
      <text:section text:name="regeling_id1-3-2" text:style-name="regeling">
        <text:section text:name="aanhef_id1-3-2-1" text:style-name="aanhef">
          <text:section text:name="preambule_id1-3-2-1-1" text:style-name="preambule">
            <text:p text:style-name="al">Het college van burgemeester en wethouders en de burgemeester van de gemeente Veendam, ieder voor zover het de eigen bevoegdheden betreft,</text:p>
            <text:p text:style-name="al">Gelet op hoofdstuk 9, titel 9.1 van de Algemene wet bestuursrecht,</text:p>
            <text:p text:style-name="al">Besluit: de Klachtenregeling gemeente Veendam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klachtenregeling wordt verstaan onder: </text:p>
              <text:list text:style-name="id1-3-2-2-1-2-3">
                <text:list-item text:style-override="id1-3-2-2-1-2-3">
                  <text:number>a.</text:number>
                  <text:p text:style-name="al">Awb: algemene wet bestuursrecht. </text:p>
                </text:list-item>
                <text:list-item text:style-override="id1-3-2-2-1-2-4">
                  <text:number>b.</text:number>
                  <text:p text:style-name="al">Beklaagde: degene over wie een klacht is ingediend. </text:p>
                </text:list-item>
                <text:list-item text:style-override="id1-3-2-2-1-2-5">
                  <text:number>c.</text:number>
                  <text:p text:style-name="al">Bestuursorgaan: de burgemeester en het college van burgemeester en wethouders. </text:p>
                </text:list-item>
                <text:list-item text:style-override="id1-3-2-2-1-2-6">
                  <text:number>d.</text:number>
                  <text:p text:style-name="al">Dossier: de op de zaak betrekking hebbende stukken.</text:p>
                </text:list-item>
                <text:list-item text:style-override="id1-3-2-2-1-2-7">
                  <text:number>e.</text:number>
                  <text:p text:style-name="al">Gedraging: een handeling of het nalaten van een handeling door of namens het bestuursorgaan, dat reeds heeft plaatsgevonden.</text:p>
                </text:list-item>
                <text:list-item text:style-override="id1-3-2-2-1-2-8">
                  <text:number>f.</text:number>
                  <text:p text:style-name="al">Klacht: een mondelinge of schriftelijke uiting van ongenoegen over de wijze waarop de klager door of namens het bestuursorgaan is bejegend, zoals bedoeld in artikel 9:1 Awb.  </text:p>
                </text:list-item>
                <text:list-item text:style-override="id1-3-2-2-1-2-9">
                  <text:number>g.</text:number>
                  <text:p text:style-name="al">Klachtenfunctionaris: een juridisch adviseur die het klachtproces coördineert en optreedt als klacht-behandelaar in zowel het informele als het formele klachtproces. </text:p>
                </text:list-item>
                <text:list-item text:style-override="id1-3-2-2-1-2-10">
                  <text:number>h.</text:number>
                  <text:p text:style-name="al">Klager: degene die de klacht indient.</text:p>
                </text:list-item>
                <text:list-item text:style-override="id1-3-2-2-1-2-11">
                  <text:number>i.</text:number>
                  <text:p text:style-name="al">Medewerker: een persoon werkzaam onder de verantwoordelijkheid van het bestuursorgaan. </text:p>
                </text:list-item>
                <text:list-item text:style-override="id1-3-2-2-1-2-12">
                  <text:number>j.</text:number>
                  <text:p text:style-name="al">Mondelinge klacht: een klacht die op de betreffende afdeling per telefoon, aan de balie of in de spreekkamer is ingediend en daar wordt afgehandeld.   </text:p>
                </text:list-item>
                <text:list-item text:style-override="id1-3-2-2-1-2-13">
                  <text:number>k.</text:number>
                  <text:p text:style-name="al">Schriftelijke klacht: een klacht die is ingediend per e-mail, per post of via het klachtenformulier zoals die is te vinden op de website van de gemeente Veendam.</text:p>
                </text:list-item>
              </text:list>
            </text:section>
            <text:section text:name="artikel_id1-3-2-2-1-3" text:style-name="artikel">
              <text:p text:style-name="artikel_kop_titel"><text:span text:style-name="artikel_kop_label">Artikel</text:span> <text:span text:style-name="artikel_kop_nr">2.</text:span> Doelstelling</text:p>
              <text:p text:style-name="al">De klachtenregeling kent de volgende doelstellingen:</text:p>
              <text:list text:style-name="id1-3-2-2-1-3-3">
                <text:list-item text:style-override="id1-3-2-2-1-3-3">
                  <text:number>a.</text:number>
                  <text:p text:style-name="al">Het waar mogelijk wegnemen van gevoelens van onrecht bij de klager;</text:p>
                </text:list-item>
                <text:list-item text:style-override="id1-3-2-2-1-3-4">
                  <text:number>b.</text:number>
                  <text:p text:style-name="al">Het op een gestructureerde wijze behandelen van klachten;  </text:p>
                </text:list-item>
                <text:list-item text:style-override="id1-3-2-2-1-3-5">
                  <text:number>c.</text:number>
                  <text:p text:style-name="al">Het bevorderen van de kwaliteit van de dienstverlening.</text:p>
                </text:list-item>
              </text:list>
            </text:section>
            <text:section text:name="artikel_id1-3-2-2-1-4" text:style-name="artikel">
              <text:p text:style-name="artikel_kop_titel"><text:span text:style-name="artikel_kop_label">Artikel</text:span> <text:span text:style-name="artikel_kop_nr">3.</text:span> Toepassingsgebied</text:p>
              <text:list text:style-name="id1-3-2-2-1-4-2">
                <text:list-item text:style-override="id1-3-2-2-1-4-2">
                  <text:number>1.</text:number>
                  <text:p text:style-name="al">De ‘Klachtenregeling gemeente Veendam’ beschrijft op welke wijze klachten worden behandeld. De regeling beoogt een schriftelijke klacht binnen een termijn van zes weken na ontvangst op zorgvuldige wijze af te handelen.  </text:p>
                </text:list-item>
                <text:list-item text:style-override="id1-3-2-2-1-4-3">
                  <text:number>2.</text:number>
                  <text:p text:style-name="al">De regeling moet worden gezien als een uitwerking van de in titel 9.1 van de Algemene wet bestuurs-recht geregelde klachtbehandeling door een bestuursorgaan. </text:p>
                </text:list-item>
              </text:list>
            </text:section>
            <text:section text:name="artikel_id1-3-2-2-1-5" text:style-name="artikel">
              <text:p text:style-name="artikel_kop_titel"><text:span text:style-name="artikel_kop_label">Artikel</text:span> <text:span text:style-name="artikel_kop_nr">4.</text:span> Beëindigen behandelen klacht</text:p>
              <text:p text:style-name="al">Zodra naar tevredenheid aan de klacht is tegemoetgekomen, vervalt de verplichting tot het verder toepassen van de klachtenregeling. Een en ander wordt schriftelijk aan de klager bevestigd. </text:p>
            </text:section>
            <text:section text:name="artikel_id1-3-2-2-1-6" text:style-name="artikel">
              <text:p text:style-name="artikel_kop_titel"><text:span text:style-name="artikel_kop_label">Artikel</text:span> <text:span text:style-name="artikel_kop_nr">5.</text:span> Mondelinge klachten</text:p>
              <text:p text:style-name="al">De behandeling van mondelinge klachten vindt plaats op de afdeling waar deze is ingediend. De klacht wordt direct opgelost, tenzij partijen niet tot overeenstemming kunnen komen. De afdeling verwijst de klager dan naar de schriftelijke klachtenprocedure. De behandeling van mondelinge klachten valt buiten het bestek van deze klachtenregeling.  </text:p>
            </text:section>
            <text:p text:style-name="hoofdstuk_bottom"/>
          </text:section>
          <text:section text:name="hoofdstuk_id1-3-2-2-2" text:style-name="hoofdstuk">
            <text:p text:style-name="hoofdstuk_kop"><text:span text:style-name="label">Paragraaf</text:span> <text:span text:style-name="nr">2.</text:span> Indienen en behandelen van klachten</text:p>
            <text:section text:name="artikel_id1-3-2-2-2-2" text:style-name="artikel">
              <text:p text:style-name="artikel_kop_titel"><text:span text:style-name="artikel_kop_label">Artikel</text:span> <text:span text:style-name="artikel_kop_nr">6.</text:span> Het indienen van een klacht</text:p>
              <text:list text:style-name="id1-3-2-2-2-2-2">
                <text:list-item text:style-override="id1-3-2-2-2-2-2">
                  <text:number>1.</text:number>
                  <text:p text:style-name="al">Eenieder heeft het recht om een klacht in te dienen bij het betreffende bestuursorgaan over de wijze waarop het bestuursorgaan of een medewerker zich jegens hem of een ander heeft gedragen. </text:p>
                </text:list-item>
                <text:list-item text:style-override="id1-3-2-2-2-2-3">
                  <text:number>2.</text:number>
                  <text:p text:style-name="al">Een klacht wordt schriftelijk en ondertekend ingediend en bevat tenminste: </text:p>
                  <text:list text:style-name="id1-3-2-2-2-2-3-3">
                    <text:list-item text:style-override="id1-3-2-2-2-2-3-3-1">
                      <text:number>a.</text:number>
                      <text:p text:style-name="al">Naam en adres van de klager; </text:p>
                    </text:list-item>
                    <text:list-item text:style-override="id1-3-2-2-2-2-3-3-2">
                      <text:number>b.</text:number>
                      <text:p text:style-name="al">Zijn telefoonnummer en mailadres;  </text:p>
                    </text:list-item>
                    <text:list-item text:style-override="id1-3-2-2-2-2-3-3-3">
                      <text:number>c.</text:number>
                      <text:p text:style-name="al">De datum; </text:p>
                    </text:list-item>
                    <text:list-item text:style-override="id1-3-2-2-2-2-3-3-4">
                      <text:number>d.</text:number>
                      <text:p text:style-name="al">Een omschrijving van de gedraging waartegen de klacht is gericht. </text:p>
                    </text:list-item>
                  </text:list>
                </text:list-item>
              </text:list>
            </text:section>
            <text:section text:name="artikel_id1-3-2-2-2-3" text:style-name="artikel">
              <text:p text:style-name="artikel_kop_titel"><text:span text:style-name="artikel_kop_label">Artikel</text:span> <text:span text:style-name="artikel_kop_nr">7.</text:span> Geen verplichting tot behandeling</text:p>
              <text:list text:style-name="id1-3-2-2-2-3-2">
                <text:list-item text:style-override="id1-3-2-2-2-3-2">
                  <text:number>1.</text:number>
                  <text:p text:style-name="al">De klachtenfunctionaris is niet verplicht klachten te behandelen die betrekking hebben op een gedra-ging:</text:p>
                  <text:list text:style-name="id1-3-2-2-2-3-2-3">
                    <text:list-item text:style-override="id1-3-2-2-2-3-2-3-1">
                      <text:number>a.</text:number>
                      <text:p text:style-name="al">Waarover al eerder een klacht is ingediend en die volgens deze regeling is afgehandeld;</text:p>
                    </text:list-item>
                    <text:list-item text:style-override="id1-3-2-2-2-3-2-3-2">
                      <text:number>b.</text:number>
                      <text:p text:style-name="al">Die langer dan 1 jaar voor het indienen van de klacht heeft plaatsgevonden;</text:p>
                    </text:list-item>
                    <text:list-item text:style-override="id1-3-2-2-2-3-2-3-3">
                      <text:number>c.</text:number>
                      <text:p text:style-name="al">Waartegen door de klager een bezwaarschrift ingediend kan of kon worden;</text:p>
                    </text:list-item>
                    <text:list-item text:style-override="id1-3-2-2-2-3-2-3-4">
                      <text:number>d.</text:number>
                      <text:p text:style-name="al">Waartegen door de klager beroep kan of kon worden ingesteld;</text:p>
                    </text:list-item>
                    <text:list-item text:style-override="id1-3-2-2-2-3-2-3-5">
                      <text:number>e.</text:number>
                      <text:p text:style-name="al">Die aan het oordeel van een andere rechterlijke instantie dan een administratieve rechter onderworpen is of onderworpen is geweest.</text:p>
                    </text:list-item>
                  </text:list>
                </text:list-item>
                <text:list-item text:style-override="id1-3-2-2-2-3-3">
                  <text:number>2.</text:number>
                  <text:p text:style-name="al">De klachtenfunctionaris is niet verplicht de klacht in behandeling te nemen als het belang van de klager of het gewicht van de gedraging kennelijk onvoldoende is. De klachtenfunctionaris bepaalt aan de hand van dossieronderzoek of dit aan de orde is, en informeert de klager hierover. </text:p>
                </text:list-item>
                <text:list-item text:style-override="id1-3-2-2-2-3-4">
                  <text:number>3.</text:number>
                  <text:p text:style-name="al">Algemene klachten over het beleid, de beleidsuitvoering of het uitvoeren van wettelijke taken hebben geen betrekking op een gedraging en vallen daarom buiten de klachtenregeling.  </text:p>
                </text:list-item>
              </text:list>
              <text:p text:style-name="al">4. Van het niet in behandeling nemen van een klacht wordt de klager uiterlijk binnen 4 weken na ont-vangst van de klacht, schriftelijk in kennis gesteld. </text:p>
            </text:section>
            <text:p text:style-name="hoofdstuk_bottom"/>
          </text:section>
          <text:section text:name="hoofdstuk_id1-3-2-2-3" text:style-name="hoofdstuk">
            <text:p text:style-name="hoofdstuk_kop"><text:span text:style-name="label">Paragraaf</text:span> <text:span text:style-name="nr">3.</text:span> De klachtenfunctionaris </text:p>
            <text:section text:name="artikel_id1-3-2-2-3-2" text:style-name="artikel">
              <text:p text:style-name="artikel_kop_titel"><text:span text:style-name="artikel_kop_label">Artikel</text:span> <text:span text:style-name="artikel_kop_nr">8.</text:span> De klachtenfunctionaris </text:p>
              <text:list text:style-name="id1-3-2-2-3-2-2">
                <text:list-item text:style-override="id1-3-2-2-3-2-2">
                  <text:number>1.</text:number>
                  <text:p text:style-name="al">Een van de juridisch adviseurs van het team Juridische Zaken treedt op als klachtenfunctionaris. </text:p>
                </text:list-item>
                <text:list-item text:style-override="id1-3-2-2-3-2-3">
                  <text:number>2.</text:number>
                  <text:p text:style-name="al">Alle schriftelijke klachten die binnenkomen bij een van de bestuursorganen worden doorgestuurd naar de klachtenfunctionaris. </text:p>
                </text:list-item>
                <text:list-item text:style-override="id1-3-2-2-3-2-4">
                  <text:number>3.</text:number>
                  <text:p text:style-name="al">De klachtenfunctionaris was niet betrokken bij de gedraging waarover een klacht is ingediend. </text:p>
                </text:list-item>
                <text:list-item text:style-override="id1-3-2-2-3-2-5">
                  <text:number>4.</text:number>
                  <text:p text:style-name="al">De klachtenfunctionaris stuurt de klager een ontvangstbevestiging van de klacht.  </text:p>
                </text:list-item>
                <text:list-item text:style-override="id1-3-2-2-3-2-6">
                  <text:number>5.</text:number>
                  <text:p text:style-name="al">De klachtenfunctionaris ziet erop toe dat de behandeling van schriftelijke klachten plaatsvindt conform afdeling 9.1.1 en 9.1.2 van de Awb en deze regeling. </text:p>
                </text:list-item>
                <text:list-item text:style-override="id1-3-2-2-3-2-7">
                  <text:number>6.</text:number>
                  <text:p text:style-name="al">De klachtenfunctionaris stuurt de klacht door aan de beklaagde.</text:p>
                </text:list-item>
                <text:list-item text:style-override="id1-3-2-2-3-2-8">
                  <text:number>7.</text:number>
                  <text:p text:style-name="al">De klachtenfunctionaris bewaakt de termijnen van de klachtbehandeling. </text:p>
                </text:list-item>
                <text:list-item text:style-override="id1-3-2-2-3-2-9">
                  <text:number>8.</text:number>
                  <text:p text:style-name="al">De klachtenfunctionaris bewaakt zijn integriteit en kan de behandeling van een klacht in verband hier-mee overdragen aan een collega van het team Juridische Zaken.   </text:p>
                </text:list-item>
                <text:list-item text:style-override="id1-3-2-2-3-2-10">
                  <text:number>9.</text:number>
                  <text:p text:style-name="al">De klachtenfunctionaris verzorgt het eindoordeel zoals beschreven in artikel 12. </text:p>
                </text:list-item>
                <text:list-item text:style-override="id1-3-2-2-3-2-11">
                  <text:number>10.</text:number>
                  <text:p text:style-name="al">De klachtenfunctionaris zorgt voor de registratie van de klachten en legt jaarlijks voor 1 april een jaar-verslag over het voorgaande jaar aan het college voor. </text:p>
                </text:list-item>
              </text:list>
            </text:section>
            <text:p text:style-name="hoofdstuk_bottom"/>
          </text:section>
          <text:section text:name="hoofdstuk_id1-3-2-2-4" text:style-name="hoofdstuk">
            <text:p text:style-name="hoofdstuk_kop"><text:span text:style-name="label">Paragraaf</text:span> <text:span text:style-name="nr">4.</text:span> De informele behandeling van klachten</text:p>
            <text:section text:name="artikel_id1-3-2-2-4-2" text:style-name="artikel">
              <text:p text:style-name="artikel_kop_titel"><text:span text:style-name="artikel_kop_label">Artikel</text:span> <text:span text:style-name="artikel_kop_nr">9.</text:span> Informele behandeling</text:p>
              <text:list text:style-name="id1-3-2-2-4-2-2">
                <text:list-item text:style-override="id1-3-2-2-4-2-2">
                  <text:number>1.</text:number>
                  <text:p text:style-name="al">De behandeling van klachten verloopt zoveel mogelijk informeel en oplossingsgericht. </text:p>
                </text:list-item>
                <text:list-item text:style-override="id1-3-2-2-4-2-3">
                  <text:number>2.</text:number>
                  <text:p text:style-name="al">De klachtenfunctionaris vraagt het dossier, voor zover aanwezig, op bij de afdeling.</text:p>
                </text:list-item>
                <text:list-item text:style-override="id1-3-2-2-4-2-4">
                  <text:number>3.</text:number>
                  <text:p text:style-name="al">Wanneer de klachtenfunctionaris de klacht geschikt acht voor een informele behandeling en de klager stemt hiermee in, dan wordt de klager hierover schriftelijk op de hoogte gesteld. </text:p>
                </text:list-item>
                <text:list-item text:style-override="id1-3-2-2-4-2-5">
                  <text:number>4.</text:number>
                  <text:p text:style-name="al">Wanneer een klacht zich niet leent voor een informele behandeling of als de klacht in het informele traject niet naar tevredenheid van de klager kon worden afgehandeld, wordt een formele klachtbe-handeling toegepast overeenkomstig titel 9.1 van de Awb en paragraaf 5 van deze regeling.</text:p>
                </text:list-item>
                <text:list-item text:style-override="id1-3-2-2-4-2-6">
                  <text:number>5.</text:number>
                  <text:p text:style-name="al">De klachtenfunctionaris spreekt de klager over de klacht en de gewenste oplossing. Het gesprek kan persoonlijk, digitaal of telefonisch plaatsvinden. </text:p>
                </text:list-item>
                <text:list-item text:style-override="id1-3-2-2-4-2-7">
                  <text:number>6.</text:number>
                  <text:p text:style-name="al">De klachtenfunctionaris spreekt beklaagde over de klacht en de mogelijkheden voor een oplossing.</text:p>
                </text:list-item>
                <text:list-item text:style-override="id1-3-2-2-4-2-8">
                  <text:number>7.</text:number>
                  <text:p text:style-name="al">Wanneer partijen instemmen met een oplossing, wordt deze schriftelijk aan klager bekendgemaakt. Het klachtdossier wordt daarna gesloten.</text:p>
                </text:list-item>
              </text:list>
            </text:section>
            <text:p text:style-name="hoofdstuk_bottom"/>
          </text:section>
          <text:section text:name="hoofdstuk_id1-3-2-2-5" text:style-name="hoofdstuk">
            <text:p text:style-name="hoofdstuk_kop"><text:span text:style-name="label">Paragraaf</text:span> <text:span text:style-name="nr">5.</text:span> De formele behandeling van klachten</text:p>
            <text:section text:name="artikel_id1-3-2-2-5-2" text:style-name="artikel">
              <text:p text:style-name="artikel_kop_titel"><text:span text:style-name="artikel_kop_label">Artikel</text:span> <text:span text:style-name="artikel_kop_nr">10.</text:span> Het klachtgesprek</text:p>
              <text:list text:style-name="id1-3-2-2-5-2-2">
                <text:list-item text:style-override="id1-3-2-2-5-2-2">
                  <text:number>1.</text:number>
                  <text:p text:style-name="al">Wanneer een klacht zich niet leent voor een informele behandeling of als een klacht in het informele traject niet naar tevredenheid van de klager kon worden afgehandeld, wordt een formele klachtbe-handeling toegepast overeenkomstig titel 9.1 van de Awb en paragraaf 5 van deze regeling.</text:p>
                </text:list-item>
                <text:list-item text:style-override="id1-3-2-2-5-2-3">
                  <text:number>2.</text:number>
                  <text:p text:style-name="al">Wanneer de klachtenfunctionaris een klacht formeel behandelt, wordt de klager hiervan schriftelijk op de hoogte gesteld. </text:p>
                </text:list-item>
                <text:list-item text:style-override="id1-3-2-2-5-2-4">
                  <text:number>3.</text:number>
                  <text:p text:style-name="al">De klachtenfunctionaris vraagt het dossier, voor zover aanwezig, op bij de afdeling.</text:p>
                </text:list-item>
                <text:list-item text:style-override="id1-3-2-2-5-2-5">
                  <text:number>4.</text:number>
                  <text:p text:style-name="al">De klachtenfunctionaris spreekt de klager over de klacht en de gewenste oplossing. Het gesprek kan persoonlijk, digitaal of telefonisch plaatsvinden. </text:p>
                </text:list-item>
                <text:list-item text:style-override="id1-3-2-2-5-2-6">
                  <text:number>5.</text:number>
                  <text:p text:style-name="al">De klachtenfunctionaris stelt de beklaagde in de gelegenheid aan te sluiten bij het gesprek, maar be-klaagde kan ook afzonderlijk worden gesproken.  </text:p>
                </text:list-item>
                <text:list-item text:style-override="id1-3-2-2-5-2-7">
                  <text:number>6.</text:number>
                  <text:p text:style-name="al">Er vindt geen klachtgesprek plaats als de klacht niet-ontvankelijk of kennelijk ongegrond is. Ook kan worden afgezien worden van een klachtgesprek als klager liever niet gehoord wil worden of als hij niet reageert op de uitnodiging voor het gesprek.  </text:p>
                </text:list-item>
                <text:list-item text:style-override="id1-3-2-2-5-2-8">
                  <text:number>7.</text:number>
                  <text:p text:style-name="al">Van het klachtgesprek wordt een verslag gemaakt. </text:p>
                </text:list-item>
              </text:list>
            </text:section>
            <text:section text:name="artikel_id1-3-2-2-5-3" text:style-name="artikel">
              <text:p text:style-name="artikel_kop_titel"><text:span text:style-name="artikel_kop_label">Artikel</text:span> <text:span text:style-name="artikel_kop_nr">11.</text:span> Termijn van behandeling</text:p>
              <text:list text:style-name="id1-3-2-2-5-3-2">
                <text:list-item text:style-override="id1-3-2-2-5-3-2">
                  <text:number>1.</text:number>
                  <text:p text:style-name="al">Klachten worden binnen de wettelijke termijn van 6 weken afgehandeld. </text:p>
                </text:list-item>
                <text:list-item text:style-override="id1-3-2-2-5-3-3">
                  <text:number>2.</text:number>
                  <text:p text:style-name="al">Wegens bijzondere omstandigheden kan de afhandeling van de klacht met 4 weken worden verdaagd. </text:p>
                </text:list-item>
                <text:list-item text:style-override="id1-3-2-2-5-3-4">
                  <text:number>3.</text:number>
                  <text:p text:style-name="al">Verdaging wordt schriftelijk medegedeeld aan de klager en de beklaagde, onder vermelding van de re-den van verdaging en de termijn waarbinnen afhandeling van de klacht zal plaatsvinden. </text:p>
                </text:list-item>
                <text:list-item text:style-override="id1-3-2-2-5-3-5">
                  <text:number>4.</text:number>
                  <text:p text:style-name="al">Verder uitstel is mogelijk voor zover de klager daarmee schriftelijk instemt. </text:p>
                </text:list-item>
              </text:list>
            </text:section>
            <text:section text:name="artikel_id1-3-2-2-5-4" text:style-name="artikel">
              <text:p text:style-name="artikel_kop_titel"><text:span text:style-name="artikel_kop_label">Artikel</text:span> <text:span text:style-name="artikel_kop_nr">12.</text:span> Eindoordeel</text:p>
              <text:list text:style-name="id1-3-2-2-5-4-2">
                <text:list-item text:style-override="id1-3-2-2-5-4-2">
                  <text:number>1.</text:number>
                  <text:p text:style-name="al">De klachtenfunctionaris stuurt de klager een gemotiveerde brief met het eindoordeel over de klacht.   </text:p>
                </text:list-item>
                <text:list-item text:style-override="id1-3-2-2-5-4-3">
                  <text:number>2.</text:number>
                  <text:p text:style-name="al">De klachtenfunctionaris wijst klager daarbij op de mogelijkheid om, als hij niet tevreden is over het eindoordeel, binnen 1 jaar een verzoekschrift in te dienen bij de Nationale Ombudsman over de wijze waarop zijn klacht is afgehandeld. </text:p>
                </text:list-item>
              </text:list>
            </text:section>
            <text:p text:style-name="hoofdstuk_bottom"/>
          </text:section>
          <text:section text:name="hoofdstuk_id1-3-2-2-6" text:style-name="hoofdstuk">
            <text:p text:style-name="hoofdstuk_kop"><text:span text:style-name="label">Paragraaf</text:span> <text:span text:style-name="nr">6.</text:span> Slotbepalingen</text:p>
            <text:section text:name="artikel_id1-3-2-2-6-2" text:style-name="artikel">
              <text:p text:style-name="artikel_kop_titel"><text:span text:style-name="artikel_kop_label">Artikel</text:span> <text:span text:style-name="artikel_kop_nr">13.</text:span> Inwerkingtreding </text:p>
              <text:p text:style-name="al">Deze regeling wordt aangehaald als "Klachtenregeling gemeente Veendam" en treedt in werking op de eerste dag na bekendmaking. De klachtenregeling werkt terug tot 1 januari 2023.</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5 maart 2024. </text:span></text:p>
            <text:p><text:span text:style-name="functie"/></text:p>
            <text:p><text:span text:style-name="functie">Het college van burgemeester en wethouders, </text:span></text:p>
            <text:p><text:span text:style-name="functie"/></text:p>
            <text:p><text:span text:style-name="functie">Burgemeester     secretaris</text:span></text:p>
          </text:section>
        </text:section>
        <text:section text:name="nota-toelichting_id1-3-2-4" text:style-name="nota-toelichting">
          <text:p text:style-name="kop_level0"><text:span text:style-name="label"/> <text:span text:style-name="nr"/> Toelichting bij de klachtenregeling gemeente Veendam </text:p>
          <text:p text:style-name="al">Algemeen</text:p>
          <text:p text:style-name="al">Deze klachtenregeling bevat bepalingen over zowel de informele als de formele afhandeling van klachten waar-bij gekozen is voor een laagdrempelige afhandeling zonder tussenkomst van een klachtencommissie. De rege-ling is bedoeld als handvat voor zowel de klager als de klachtenfunctionaris, waarbij het contact met de klager centraal staat: de behandeling van de klacht wordt zoveel mogelijk afgestemd op zijn behoeften. Aan veel klach-ten ligt de een of andere vorm van miscommunicatie ten grondslag. De klachtenfunctionaris draagt met behulp van deze regeling zo goed mogelijk bij aan het herstel van de verstandhouding tussen klager en beklaagde.  Hij geeft uitleg, achterhaalt het probleem en bemiddelt in het contact tussen hen. Hij handelt integer (onpartijdig en onafhankelijk) en verplaatst zich in beide partijen. Met de regeling wordt beoogd klachten efficiënt en effec-tief af te handelen binnen de wettelijke termijn van 6 weken. </text:p>
          <text:p text:style-name="al"/>
          <text:p text:style-name="al">Artikelsgewijze toelichting   </text:p>
          <text:p text:style-name="al"/>
          <text:p text:style-name="al">
          <text:span text:style-name="nadrukvet">Artikel 1. Definities</text:span>
        </text:p>
          <text:p text:style-name="al">Lid 1c. Onder de genoemde bestuursorganen in de aanhef en definitie (de burgemeester en het college) vallen ook de leerplicht- en heffingsambtenaar. </text:p>
          <text:p text:style-name="al">Lid 1d. Inzage in een eventueel dossier (voor zover van belang voor de klachtafhandeling, denk e-mails, brieven etc.) maakt het mogelijk dat de klachtenfunctionaris kennisneemt van wat er aan de klacht is voorafgegaan.</text:p>
          <text:p text:style-name="al">Lid 1e. Een gedraging kan voortkomen uit zowel feitelijk handelen als uit publieke- of privaatrechtelijke rechts-handelingen. </text:p>
          <text:p text:style-name="al">Lid 1g. De juridisch adviseur heeft in zijn rol als klachtenfunctionaris de volgende taken: het coördineren van een goed verloop van het klachtproces, het bewaken van termijnen en de zorg voor de administratieve klacht-verwerking. Hij treedt op als bemiddelaar tussen de klager en beklaagde en past zowel een informele als een formele aanpak toe om tot het beste resultaat te komen. </text:p>
          <text:p text:style-name="al"/>
          <text:p text:style-name="al">
          <text:span text:style-name="nadrukvet">Artikel 2. Doelstelling</text:span>
        </text:p>
          <text:p text:style-name="al">Lid 1: Het doel van de klachtenregeling is onder andere het wegnemen van gevoelens van onvrede bij de klager en zo mogelijk en voor zover aan de orde: ook bij de beklaagde. Dit zal niet altijd (volledig) lukken. De ervaring van onvrede bij de klager spreidt zich soms uit over een team of afdeling en soms zelfs over de gemeente als geheel. De klachtenfunctionaris spant zich naar vermogen in om bij te dragen aan herstel van het geschade vertrouwen. Desondanks komt het voor dat de uitkomst van een klacht niet naar wens is en de klager een ver-zoekschrift indient bij de Nationale Ombudsman.  </text:p>
          <text:p text:style-name="al"/>
          <text:p text:style-name="al">
          <text:span text:style-name="nadrukvet">Artikel 5. Mondelinge klachten</text:span>
        </text:p>
          <text:p text:style-name="al">Mondelinge klachten komen in de regel via de telefoon, de balie of de spreekkamer binnen. Het ligt voor de hand dat dan op de betreffende afdeling wordt geprobeerd de klacht te bespreken en op te lossen. Wanneer niet tot een oplossing wordt gekomen, wordt de klager geadviseerd en zo nodig geholpen een schriftelijke klacht in te dienen en wordt zijn klacht behandeld volgens deze regeling.  </text:p>
          <text:p text:style-name="al"/>
          <text:p text:style-name="al">
          <text:span text:style-name="nadrukvet">Artikel 7. Geen verplichting tot behandeling</text:span>
        </text:p>
          <text:p text:style-name="al">Lid 1. Bepaalde klachten hoeven niet te worden behandeld. Dit geldt niet alleen voor klachten die al behandeld zijn, maar ook voor klachten die betrekking hebben op een gedraging langer dan een jaar geleden. Goed onder-zoek doen is dan niet meer mogelijk. Klachten waarvoor bezwaar of beroep (al dan niet bij de privaatrechter) openstaat of open heeft gestaan, gaan vaak over iets anders dan een gedraging. Deze klachtenregeling is voor dergelijke zaken niet geschikt.  </text:p>
          <text:p text:style-name="al">Lid 2. Soms is een klacht feitelijk een melding over de openbare ruimte. De klager wordt dan doorverwezen. Soms gaat een klacht over een kleine irritatie, werden er al excuses aangeboden of is de klacht ingediend van-wege het ongewenste antwoord op een vraag. Dit zijn voorbeelden van situaties waarin de klachtenfunctionaris kan besluiten een klacht niet te behandelen vanwege een gebrek aan belang. Wordt een klacht niet in behan-deling genomen, dan wordt de klager daarvan schriftelijk en gemotiveerd op de hoogte gebracht.  </text:p>
          <text:p text:style-name="al"/>
          <text:p text:style-name="al"/>
          <text:p text:style-name="al">
          <text:span text:style-name="nadrukvet">Artikel 9. Informele behandeling</text:span>
        </text:p>
          <text:p text:style-name="al">Lid 1. Een informele behandeling van de klacht wordt vooropgesteld. Dit houdt een eerlijke, gelijkwaardige, onbevooroordeelde klachtbehandeling in. De klachtenfunctionaris respecteert de klager en luistert actief. </text:p>
          <text:p text:style-name="al">Lid 3. Wanneer de klachtenfunctionaris de klacht geschikt acht voor een informele behandeling, overlegt hij dit met de klager. Stemt de klager niet in met een informele behandeling, dan wordt de klacht formeel behandeld.</text:p>
          <text:p text:style-name="al">Lid 7. Ook wanneer het informele traject is doorlopen kan de klager kiezen alsnog het formele klachttraject in te gaan. In sommige gevallen wil de klager graag een formeel eindoordeel, bijvoorbeeld om dat hij dit aan de Nati-onale Ombudsman wil voorleggen. Soms is de verwachting dat een klacht in een informele behandeling niet tot een positief resultaat zal leiden. In dat geval bespreekt de klachtenfunctionaris dit met de klager zodat deze een weloverwogen keuze kan maken.</text:p>
          <text:p text:style-name="al"/>
          <text:p text:style-name="al">
          <text:span text:style-name="nadrukvet">Artikel 10. Het klachtgesprek</text:span>
        </text:p>
          <text:p text:style-name="al">Lid 1. In het informele klachttraject is er vaak al telefonisch contact geweest. De klachtenfunctionaris biedt ook een persoonlijk klachtgesprek op locatie aan, maar de klager mag bepalen of hij zijn verhaal nogmaals wil doen en of dit telefonisch, digitaal of op locatie plaatsvindt.   </text:p>
          <text:p text:style-name="al">Lid 2. Het is gebruikelijk bij een klachtgesprek om klager en beklaagde samen te spreken, maar de ervaring leert dat dit niet altijd een succes is. Een en ander hangt sterk af van de complexiteit en de gevoeligheid van de klacht. Een gespannen sfeer of hoogoplopende gemoederen dragen niet bij aan een oplossing. De klachtenfunc-tionaris overlegt daarom wat klager en beklaagde wensen en denkt zo nodig mee.  </text:p>
          <text:p text:style-name="al"/>
          <text:p text:style-name="al">
          <text:span text:style-name="nadrukvet">Artikel 12. Eindoordeel</text:span>
        </text:p>
          <text:p text:style-name="al">Lid 1. Bij de eindbeoordeling van de klacht wordt een gemotiveerde brief aan de klager opgesteld met behulp van onder andere de behoorlijkheidswijzer van de Nationale Ombudsman. Overigens worden de dossierstukken en het verslag van het klachtgesprek betrokken bij deze beoordeling.  </text:p>
          <text:p text:style-name="al"/>
          <text:p text:style-name="al">
          <text:span text:style-name="nadrukvet">Artikel 15. Inwerkingtreding </text:span>
        </text:p>
          <text:p text:style-name="al">De klachtenregeling treedt in werking na bekendmaking. Er hoeft geen oude klachtenregeling te worden inge-trokken. Klachtbehandeling maakte tot voor kort deel uit van de verordening voor de behandeling van klachten en bezwaren, en die is (of zal nog worden) ingetrok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235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5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5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artikel 9:1 van de Algemene wet bestuursrecht]|[1.0:c:BWBR0005537&amp;artikel=9%3A1&amp;g=2024-01-01</meta:user-defined>
    <meta:user-defined meta:name="OVERHEIDop.referentienummer">2024-012655</meta:user-defined>
    <meta:user-defined meta:name="DCTERMS.abstract">Klachtenregeling gemeente Veendam</meta:user-defined>
    <meta:user-defined meta:name="DCTERMS.alternative">Klachtenregeling gemeente Veendam</meta:user-defined>
    <dc:language>nl</dc:language>
    <meta:user-defined meta:name="OVERHEIDop.locatietype/OVERHEIDop.gebiedsmarkering">Gemeente</meta:user-defined>
    <meta:user-defined meta:name="DC.title">Klachtenregeling gemeente Veendam</meta:user-defined>
    <meta:user-defined meta:name="DCTERMS.W3CDTF/DCTERMS.available">2024-03-19</meta:user-defined>
    <meta:user-defined meta:name="DCTERMS.W3CDTF/OVERHEIDop.jaargang">2024</meta:user-defined>
    <meta:user-defined meta:name="OVERHEIDop.publicationIssue">122351</meta:user-defined>
    <meta:user-defined meta:name="OVERHEIDop.betreftRegeling">CVDR717245_1</meta:user-defined>
    <meta:user-defined meta:name="xs:date/OVERHEIDop.startdatum">2024-03-20</meta:user-defined>
    <meta:user-defined meta:name="OVERHEIDop.GmbID/DC.identifier">gmb-2024-122351</meta:user-defined>
    <meta:user-defined meta:name="OVERHEIDop.versieInformatie"/>
  </office:meta>
</office:document-meta>
</file>