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ligencehof 15, 1445M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n aanvraag ontvangen voor het plaatsen van een dakkapel op het voor- en achterdakvlak (2e verdieping) van de woning op locatie Diligencehof 15, 1445MP Purmerend. De aanvraag is geregistreerd onder zaaknummer Z2024-0000114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3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Betreft: aanvraag op locatie Diligencehof 15, 1445MP Purmerend</meta:user-defined>
    <dc:language>nl</dc:language>
    <meta:user-defined meta:name="OVERHEIDop.locatietype/OVERHEIDop.gebiedsmarkering">Vlak</meta:user-defined>
    <meta:user-defined meta:name="DC.title">Aanvraag vergunning voor het project verbouw woning, Diligencehof 15, 1445MP Purmere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42</meta:user-defined>
    <meta:user-defined meta:name="OVERHEIDop.GmbID/DC.identifier">gmb-2024-122342</meta:user-defined>
    <meta:user-defined meta:name="OVERHEIDop.versieInformatie"/>
  </office:meta>
</office:document-meta>
</file>