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Papentorenvest 46 2011AX Haarlem, 0392-2023-0131981, het legaliseren van een dakopbouw aan de achterzijde, verzonden 15-03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22339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339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339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131981</meta:user-defined>
    <meta:user-defined meta:name="DCTERMS.abstract">het legaliseren van een dakopbouw aan de achterzijde</meta:user-defined>
    <dc:language>nl</dc:language>
    <meta:user-defined meta:name="OVERHEIDop.locatietype/OVERHEIDop.gebiedsmarkering">Punt</meta:user-defined>
    <meta:user-defined meta:name="DC.title">Gemeente Haarlem, verlengen beslistermijn omgevingsvergunning, Papentorenvest 46 2011AX Haarlem, 0392-2023-0131981, het legaliseren van een dakopbouw aan de achterzijde, verzonden 15-03-2024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2339</meta:user-defined>
    <meta:user-defined meta:name="OVERHEIDop.GmbID/DC.identifier">gmb-2024-122339</meta:user-defined>
    <meta:user-defined meta:name="OVERHEIDop.versieInformatie"/>
  </office:meta>
</office:document-meta>
</file>