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LOODS IN EEN KRINGLOOPWINKEL, GALAMALEANE 20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loods in een kringloopwinkel op het perceel Galamaleane 20 te Akkrum  </text:p>
            <text:p text:style-name="common-al">(15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3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LOODS IN EEN KRINGLOOPWINKEL, GALAMALEANE 20 AKKRUM</meta:user-defined>
    <meta:user-defined meta:name="DCTERMS.W3CDTF/DCTERMS.available">2024-03-19</meta:user-defined>
    <meta:user-defined meta:name="DCTERMS.W3CDTF/OVERHEIDop.jaargang">2024</meta:user-defined>
    <meta:user-defined meta:name="OVERHEIDop.publicationIssue">122326</meta:user-defined>
    <meta:user-defined meta:name="OVERHEIDop.GmbID/DC.identifier">gmb-2024-122326</meta:user-defined>
    <meta:user-defined meta:name="OVERHEIDop.versieInformatie"/>
  </office:meta>
</office:document-meta>
</file>