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Verlenging beslistermijn omgevingsvergunning Elspeterbosweg 125, 8076RB Vierhou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maart 2024 heeft de gemeente Nunspeet besloten de beslistermijn van volgende aanvraag omgevingsvergunning met maximaal zes weken te verlengen:</text:p>
            <text:p text:style-name="common-al">
            <text:span text:style-name="nadrukvet">Zaaknummer:</text:span> Z2024-0197</text:p>
            <text:p text:style-name="common-al">
            <text:span text:style-name="nadrukvet">Aanvraagtype: </text:span>omgevingsvergunning</text:p>
            <text:p text:style-name="common-al">
            <text:span text:style-name="nadrukvet">Omschrijving:</text:span> het afwijken van regels van het omgevingsplan (overnachting Veluwe expeditie)</text:p>
            <text:p text:style-name="common-al">
            <text:span text:style-name="nadrukvet">Locatie:</text:span> Elspeterbosweg 125, 8076RB Vierhouten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de gemeente Nunspeet dit bericht? </text:span>In een eerdere publicatie is de aanvraag omgevingsvergunning gepubliceerd met daarbij een indicatie van de behandeltermijn. Met dit bericht laat de gemeente u weten dat er gebruik is gemaakt om de beslistermijn met zes weken te verlengen.</text:p>
            <text:p text:style-name="common-al">
            <text:span text:style-name="nadrukvet">Heeft u vragen over de procedure? </text:span>Of wilt u de aanvraag inzien, hiervoor kunt u bellen met (0341) 25 99 11. Om u beter van dienst te kunnen zijn, werken wij alleen op afspraak en vragen wij u het zaaknummer te noemen.</text:p>
            <text:p text:style-name="common-al">
            <text:span text:style-name="nadrukvet">Bent u het niet eens met dit besluit? </text:span>Tegen het verlengen van de beslistermijn kunt u op grond van artikel 6:3 van de Algemene wet bestuursrecht geen bezwaarschrift of zienswijze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122316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316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316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197</meta:user-defined>
    <meta:user-defined meta:name="DCTERMS.abstract">Kennisgeving verlengen beslistermijn op aanvraag omgevingsvergunning voor het afwijken van regels van het omgevingsplan (overnachting Veluwe expeditie)  op locatie Elspeterbosweg 125, 8076RB Vierhouten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Nunspeet -Verlenging beslistermijn omgevingsvergunning Elspeterbosweg 125, 8076RB Vierhouten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2316</meta:user-defined>
    <meta:user-defined meta:name="OVERHEIDop.GmbID/DC.identifier">gmb-2024-122316</meta:user-defined>
    <meta:user-defined meta:name="OVERHEIDop.versieInformatie"/>
  </office:meta>
</office:document-meta>
</file>