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een binnenplanse afwijking met betrekking tot wonen bij Vilstersedijk 9, 8152E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Vilstersedijk 9, 8152EB Lemelerveld</text:p>
            <text:p text:style-name="common-al">
            <text:span text:style-name="nadrukvet">Zaakomschrijving:</text:span> een binnenplanse afwijking met betrekking tot wonen</text:p>
            <text:p text:style-name="common-al">
            <text:span text:style-name="nadrukvet">Zaaknummer:</text:span> Z/24/712775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3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12775</meta:user-defined>
    <meta:user-defined meta:name="DCTERMS.abstract">een binnenplanse afwijking met betrekking tot wonen</meta:user-defined>
    <dc:language>nl</dc:language>
    <meta:user-defined meta:name="OVERHEIDop.locatietype/OVERHEIDop.gebiedsmarkering">Punt</meta:user-defined>
    <meta:user-defined meta:name="DC.title">Ontvangen aanvraag voor een omgevingsvergunning voor een binnenplanse afwijking met betrekking tot wonen bij Vilstersedijk 9, 8152EB Lemelervel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231</meta:user-defined>
    <meta:user-defined meta:name="OVERHEIDop.GmbID/DC.identifier">gmb-2024-12231</meta:user-defined>
    <meta:user-defined meta:name="OVERHEIDop.versieInformatie"/>
  </office:meta>
</office:document-meta>
</file>