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einde 47b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4 een aanvraag om een omgevingsvergunning ontvangen. Het gaat over het toestaan van opslag van meubels in loods op de locatie Noordeinde 47b in Zevenhuizen. De aanvraag is geregistreerd onder kenmerk 2024-00005868.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230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0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0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586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deinde 47b in Zevenhuizen</meta:user-defined>
    <meta:user-defined meta:name="DCTERMS.W3CDTF/DCTERMS.available">2024-03-19</meta:user-defined>
    <meta:user-defined meta:name="DCTERMS.W3CDTF/OVERHEIDop.jaargang">2024</meta:user-defined>
    <meta:user-defined meta:name="OVERHEIDop.publicationIssue">122307</meta:user-defined>
    <meta:user-defined meta:name="OVERHEIDop.GmbID/DC.identifier">gmb-2024-122307</meta:user-defined>
    <meta:user-defined meta:name="OVERHEIDop.versieInformatie"/>
  </office:meta>
</office:document-meta>
</file>