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Groenendaal 39A - OMV.24.02.00070 - Centru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Groenendaal 39A, 3011SM, kappen van één boom. Het geanonimiseerde besluit en situatietekening(en) zijn als bijlage toegevoegd aan de publicatie (datum besluit 27-02-2024, verzonden op 15-03-2024, dossiernummer OMV.24.02.00070).</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2306</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306</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306</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Verleende omgevingsvergunning (kappen) Groenendaal 39A - OMV.24.02.00070 - Centrum</meta:user-defined>
    <meta:user-defined meta:name="DCTERMS.W3CDTF/DCTERMS.available">2024-03-19</meta:user-defined>
    <meta:user-defined meta:name="DCTERMS.W3CDTF/OVERHEIDop.jaargang">2024</meta:user-defined>
    <meta:user-defined meta:name="OVERHEIDop.externeBijlage">Groenendaal 39A - OMV.24.02.00070|exb-2024-11325</meta:user-defined>
    <meta:user-defined meta:name="OVERHEIDop.externeBijlage">Groenendaal 39A - OMV.24.02.00070 - tekening|exb-2024-11326</meta:user-defined>
    <meta:user-defined meta:name="OVERHEIDop.publicationIssue">122306</meta:user-defined>
    <meta:user-defined meta:name="OVERHEIDop.GmbID/DC.identifier">gmb-2024-122306</meta:user-defined>
    <meta:user-defined meta:name="OVERHEIDop.versieInformatie"/>
  </office:meta>
</office:document-meta>
</file>