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ast De Run 721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omgevingsvergunning ontvangen.</text:p>
            <text:p text:style-name="common-al">Het betreft een aanvraag op locatie nabij De Run 7211 te Veldhoven met omschrijving het realiseren van gebouw 10B.</text:p>
            <text:p text:style-name="common-al">De zaak is geregistreerd onder nummer VHZ2024-004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18</meta:user-defined>
    <meta:user-defined meta:name="DCTERMS.abstract">realiseren van gebouw 10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ast De Run 7211 te Vel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02</meta:user-defined>
    <meta:user-defined meta:name="OVERHEIDop.GmbID/DC.identifier">gmb-2024-122302</meta:user-defined>
    <meta:user-defined meta:name="OVERHEIDop.versieInformatie"/>
  </office:meta>
</office:document-meta>
</file>