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Restaurant Wiesen ; wijzigen terrassen, Kleine Berg 10 5611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13/0766-DHV-84599-001 </text:p>
            <text:p text:style-name="common-al"> Omschrijving: horecabedrijf Restaurant Wiesen ; wijzigen terrass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10 5611JV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5-03-2024 </text:p>
            <text:p text:style-name="common-al"> Heeft u direct belang bij deze beslissing? Dan kunt u binnen zes weken, na 15-03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230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0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0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/0766-DHV-84599-001</meta:user-defined>
    <meta:user-defined meta:name="DCTERMS.abstract">horecabedrijf Restaurant Wiesen ; wijzigen terrassen</meta:user-defined>
    <dc:language>nl</dc:language>
    <meta:user-defined meta:name="OVERHEIDop.locatietype/OVERHEIDop.gebiedsmarkering">Punt</meta:user-defined>
    <meta:user-defined meta:name="DC.title">Besluit: horecabedrijf Restaurant Wiesen ; wijzigen terrassen, Kleine Berg 10 5611JV Eindhov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301</meta:user-defined>
    <meta:user-defined meta:name="OVERHEIDop.GmbID/DC.identifier">gmb-2024-122301</meta:user-defined>
    <meta:user-defined meta:name="OVERHEIDop.versieInformatie"/>
  </office:meta>
</office:document-meta>
</file>