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hiegraaf 55A 8095 PA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heigraaf 55A in 't Loo Oldebroek, voor het plaatsen van een tijdelijke woonunit, ontvangen op 14 maart 2024 (zaaknummer R2024-0045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230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455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Bovenhiegraaf 55A 8095 PA 't Loo Oldebroek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2300</meta:user-defined>
    <meta:user-defined meta:name="OVERHEIDop.GmbID/DC.identifier">gmb-2024-122300</meta:user-defined>
    <meta:user-defined meta:name="OVERHEIDop.versieInformatie"/>
  </office:meta>
</office:document-meta>
</file>