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saac Titsinghkade 123 101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saac Titsinghkade 123 1018LL Amsterdam</text:p>
            <text:p text:style-name="common-al">Omschrijving: oprichten van een gebouwencomplex ten behoeve van wonen en commerciële ruimtes</text:p>
            <text:p text:style-name="common-al">Besluit: Verleend</text:p>
            <text:p text:style-name="common-al">Verzonden naar aanvrager op: 15-03-2024</text:p>
            <text:p text:style-name="common-al">Zaaknummer: Z2022-A000470</text:p>
            <text:p text:style-name="common-al">OLO nummer: 7390953</text:p>
            <text:p text:style-name="common-al">Het besluit en bijbehorende stukken kunt u per e-mail ontvangen. Stuur een verzoek naar <text:a xlink:href="mailto:procesunitth@centrum.amsterdam.nl?Subject=Dossiernummer Z2022-A00047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A000470</meta:user-defined>
    <meta:user-defined meta:name="DCTERMS.abstract">oprichten van een gebouwencomplex ten behoeve van wonen en commerciële 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saac Titsinghkade 123 1018LL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83</meta:user-defined>
    <meta:user-defined meta:name="OVERHEIDop.GmbID/DC.identifier">gmb-2024-122283</meta:user-defined>
    <meta:user-defined meta:name="OVERHEIDop.versieInformatie"/>
  </office:meta>
</office:document-meta>
</file>