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Regenboogfestival Emmen op 31 augustus 2024 aan Raadhuisplein en Marktplein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(de datum van bekendmaking is eerst genoemd): </text:p>
            <text:p text:style-name="common-al">
            <text:span text:style-name="nadrukvet">EMMEN</text:span>
          </text:p>
            <text:p text:style-name="common-al">12 maart 2024, <text:span text:style-name="nadrukvet">Raadhuisplein en Marktplein,</text:span> Regenboogfestival Emmen op 31 augustus 2024 (341147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28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8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8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41147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Regenboogfestival Emmen op 31 augustus 2024 aan Raadhuisplein en Marktplein te Emm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280</meta:user-defined>
    <meta:user-defined meta:name="OVERHEIDop.GmbID/DC.identifier">gmb-2024-122280</meta:user-defined>
    <meta:user-defined meta:name="OVERHEIDop.versieInformatie"/>
  </office:meta>
</office:document-meta>
</file>