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iergooien op 31 maart 2024 op het grasveld naast Willem Grolstraat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common-al">12 maart 2024, <text:span text:style-name="nadrukvet">op het grasveld naast Willem Grolstraat 94,</text:span> Eiergooien op 31 maart 2024 (5877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772-2024</meta:user-defined>
    <dc:language>nl</dc:language>
    <meta:user-defined meta:name="OVERHEIDop.locatietype/OVERHEIDop.gebiedsmarkering">Adres</meta:user-defined>
    <meta:user-defined meta:name="DC.title">Toestemming voor Eiergooien op 31 maart 2024 op het grasveld naast Willem Grolstraat 94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79</meta:user-defined>
    <meta:user-defined meta:name="OVERHEIDop.GmbID/DC.identifier">gmb-2024-122279</meta:user-defined>
    <meta:user-defined meta:name="OVERHEIDop.versieInformatie"/>
  </office:meta>
</office:document-meta>
</file>