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Zwartemeer op 2 juni aan Eemslandweg tussen de huisnummers 57 en 83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ZWARTEMEER</text:span>
          </text:p>
            <text:p text:style-name="common-al">12 maart 2024, <text:span text:style-name="nadrukvet">Eemslandweg tussen de huisnrs. 57 en 83,</text:span> Jaarmarkt Zwartemeer op 2 juni 2024 (62703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7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703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Jaarmarkt Zwartemeer op 2 juni aan Eemslandweg tussen de huisnummers 57 en 83 te Zwarteme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77</meta:user-defined>
    <meta:user-defined meta:name="OVERHEIDop.GmbID/DC.identifier">gmb-2024-122277</meta:user-defined>
    <meta:user-defined meta:name="OVERHEIDop.versieInformatie"/>
  </office:meta>
</office:document-meta>
</file>