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behandelingstelling aanvraag om een  exploitatievergunning The Pizza Kitchen Kennemerlaan 17 1972 EG IJmuiden, "The Pizza Kitchen"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behandelingstelling aanvraag exploitatievergunning The Pizza Kitchen Kennemerlaan 17, 1972 EG IJmuiden, "The Pizza Kitchen" exploitatievergunning</text:span>
          </text:p>
            <text:p text:style-name="common-al">
            
          </text:p>
            <text:p text:style-name="common-al">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Exploitatievergunningen APV artikel 3.2 </text:span>
          </text:p>
            <text:p text:style-name="common-al">Het college van burgemeester en wethouders van Velsen heeft een  aanvraag om een exploitatievergunning  buitenbehandeling gesteld. </text:p>
            <text:p text:style-name="common-al">
            <text:span text:style-name="nadrukvet">IJmuiden</text:span>
          </text:p>
            <text:p text:style-name="last-al">Kennemerlaan 17, 1972 EG IJmuiden, "The Pizza Kitchen" exploitatievergunning (15-03-2024) 0453345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26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6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6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4598</meta:user-defined>
    <meta:user-defined meta:name="DCTERMS.abstract">---</meta:user-defined>
    <dc:language>nl</dc:language>
    <meta:user-defined meta:name="OVERHEIDop.locatietype/OVERHEIDop.gebiedsmarkering">Punt</meta:user-defined>
    <meta:user-defined meta:name="DC.title">Buitenbehandelingstelling aanvraag om een  exploitatievergunning The Pizza Kitchen Kennemerlaan 17 1972 EG IJmuiden, "The Pizza Kitchen" exploitatievergunning</meta:user-defined>
    <meta:user-defined meta:name="DCTERMS.W3CDTF/DCTERMS.available">2024-03-19</meta:user-defined>
    <meta:user-defined meta:name="DCTERMS.W3CDTF/OVERHEIDop.jaargang">2024</meta:user-defined>
    <meta:user-defined meta:name="OVERHEIDop.publicationIssue">122267</meta:user-defined>
    <meta:user-defined meta:name="OVERHEIDop.GmbID/DC.identifier">gmb-2024-122267</meta:user-defined>
    <meta:user-defined meta:name="OVERHEIDop.versieInformatie"/>
  </office:meta>
</office:document-meta>
</file>