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Drenthe Loopfestijn op 25 maart 2024 in het Centrum en omgeving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11 maart 2024, <text:span text:style-name="nadrukvet">Centrum en omgeving,</text:span> Drenthe Loopfestijn op 25 maart 2024 (50604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6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6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0604-2024</meta:user-defined>
    <dc:language>nl</dc:language>
    <meta:user-defined meta:name="OVERHEIDop.locatietype/OVERHEIDop.gebiedsmarkering">Woonplaats</meta:user-defined>
    <meta:user-defined meta:name="DC.title">Toestemming voor het Drenthe Loopfestijn op 25 maart 2024 in het Centrum en omgeving te Klazienave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66</meta:user-defined>
    <meta:user-defined meta:name="OVERHEIDop.GmbID/DC.identifier">gmb-2024-122266</meta:user-defined>
    <meta:user-defined meta:name="OVERHEIDop.versieInformatie"/>
  </office:meta>
</office:document-meta>
</file>