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staurant Wiesen, Kleine Berg 10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3/0766-DHV-84599 </text:p>
            <text:p text:style-name="common-al"> Omschrijving: horecabedrijf Restaurant Wie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10 5611JV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5-03-2024 </text:p>
            <text:p text:style-name="common-al"> Heeft u direct belang bij deze beslissing? Dan kunt u binnen zes weken, na 15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26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/0766-DHV-84599</meta:user-defined>
    <meta:user-defined meta:name="DCTERMS.abstract">horecabedrijf Restaurant Wie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Restaurant Wiesen, Kleine Berg 10 5611JV Eindhov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65</meta:user-defined>
    <meta:user-defined meta:name="OVERHEIDop.GmbID/DC.identifier">gmb-2024-122265</meta:user-defined>
    <meta:user-defined meta:name="OVERHEIDop.versieInformatie"/>
  </office:meta>
</office:document-meta>
</file>