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drainage afsluiterlocatie, Zuidveenseweg Zuid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4</text:p>
            <text:p text:style-name="common-al">
            <text:span text:style-name="nadrukvet">Locatie:</text:span> Postbus 181 9700AD Groningen</text:p>
            <text:p text:style-name="common-al">
            <text:span text:style-name="nadrukvet">Zaakomschrijving:</text:span> Aanbrengen drainage afsluiterlocatie</text:p>
            <text:p text:style-name="common-al">
            <text:span text:style-name="nadrukvet">Zaaknummer:</text:span> Z2024-0000226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26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2263</meta:user-defined>
    <meta:user-defined meta:name="DCTERMS.abstract">Aanbrengen drainage afsluiterloc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drainage afsluiterlocatie, Zuidveenseweg Zuidveen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62</meta:user-defined>
    <meta:user-defined meta:name="OVERHEIDop.GmbID/DC.identifier">gmb-2024-122262</meta:user-defined>
    <meta:user-defined meta:name="OVERHEIDop.versieInformatie"/>
  </office:meta>
</office:document-meta>
</file>