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rakenbootrace op 8 september 2024 waarbij teams met een drakenboot een uitgestippeld parcours af leggen aan Verlengde Vaart ZZ ter hoogte van huisnummer 89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ERICA</text:span>
          </text:p>
            <text:p text:style-name="common-al">6 maart 2024, <text:span text:style-name="nadrukvet">Verlengde Vaart ZZ ter hoogte van huisnummer 89, </text:span>Drakenbootrace op 8 september 2024, waarbij teams met een drakenboot een uitgestippeld parcours af leggen (47131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25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5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5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131-2024</meta:user-defined>
    <dc:language>nl</dc:language>
    <meta:user-defined meta:name="OVERHEIDop.locatietype/OVERHEIDop.gebiedsmarkering">Adres</meta:user-defined>
    <meta:user-defined meta:name="DC.title">Toestemming voor de Drakenbootrace op 8 september 2024 waarbij teams met een drakenboot een uitgestippeld parcours af leggen aan Verlengde Vaart ZZ ter hoogte van huisnummer 89 te Erica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59</meta:user-defined>
    <meta:user-defined meta:name="OVERHEIDop.GmbID/DC.identifier">gmb-2024-122259</meta:user-defined>
    <meta:user-defined meta:name="OVERHEIDop.versieInformatie"/>
  </office:meta>
</office:document-meta>
</file>