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rmersteenweg 3A 23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n aanvraag ontvangen voor het aanbrengen van balkonbeglazing op locatie Purmersteenweg 3A 23, 1441DK Purmerend. De aanvraag is geregistreerd onder zaaknummer Z2024-0000113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25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2</meta:user-defined>
    <meta:user-defined meta:name="DCTERMS.abstract">Betreft: aanvraag op locatie Purmersteenweg 3A 23, 1441DK Purmerend</meta:user-defined>
    <dc:language>nl</dc:language>
    <meta:user-defined meta:name="OVERHEIDop.locatietype/OVERHEIDop.gebiedsmarkering">Vlak</meta:user-defined>
    <meta:user-defined meta:name="DC.title">Aanvraag vergunning voor het project verbouw woning, Purmersteenweg 3A 23, 1441DK Purmeren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54</meta:user-defined>
    <meta:user-defined meta:name="OVERHEIDop.GmbID/DC.identifier">gmb-2024-122254</meta:user-defined>
    <meta:user-defined meta:name="OVERHEIDop.versieInformatie"/>
  </office:meta>
</office:document-meta>
</file>