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TIJDELIJKE VERKEERSMAATREGEL – PLOEGSTRAAT, RAADHUISSTRAAT, HEUVEL, DORPSSTRAAT, KERKSTRAAT, MARKTVELD, MAURICKPLEIN, SCHOOLSTRAAT, TORENSTRAAT, VLIERTSTRAAT VUGH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Burgemeester en wethouders van Vught maken bekend, dat zij in de afgelopen periode onderstaande aanvraag hebben verleend: </text:p>
            <text:p text:style-name="al">
            <text:span text:style-name="nadrukvet">-</text:span>
            <text:span text:style-name="nadrukvet">Ploegstraat, Raadhuisstraat, Heuvel, Dorpsstraat Kerkstraat, Marktveld,</text:span>
            <text:span text:style-name="nadrukvet"/>
            <text:span text:style-name="nadrukvet">Fietspad op het Maurickplein EN omdraaiing eenrichtingsverkeer in:</text:span>
            <text:span text:style-name="nadrukvet"/>
            <text:span text:style-name="nadrukvet">Schoolstraat, Torenstraat,</text:span>
            <text:span text:style-name="nadrukvet"/>
            <text:span text:style-name="nadrukvet">Vliertstraat Vught</text:span>
            <text:span text:style-name="nadrukvet">,</text:span>
            <text:span text:style-name="nadrukvet">gesloten voor alle verkeer tbv Vrijmarkt op zaterdag 27 april 2024 van 05.45 uur en tot 24.00 uur. Ploegstraat, Raadhuisstraat (gedeelte tussen Ploegstraat en Secr. Van Rooijstraat, Heuvel, Dorpsstraat (gedeelte tussen Dorpsstraat en kruising Heuvel /Marktveld, Kerkstraat (gedeelte tussen Dorpsstraat en Kloosterstraat), Kloosterstraat, Marktveld,</text:span>
            <text:span text:style-name="nadrukvet"> f</text:span>
            <text:span text:style-name="nadrukvet">ietspad op het Maurickplein EN OMDRAAIING eenrichtingsverkeer in:</text:span>
            <text:span text:style-name="nadrukvet"> s</text:span>
            <text:span text:style-name="nadrukvet">choolstraat tussen Torenstraat en Dorpsstraat,</text:span>
            <text:span text:style-name="nadrukvet"/>
            <text:span text:style-name="nadrukvet">Torenstraat tussen Marktveld en Torenstraat, Vliertstraat tussen Ploegstraat en Secr. van Rooijstraat</text:span>
            <text:span text:style-name="nadrukvet">,</text:span>
            <text:span text:style-name="nadrukvet">Z24-273438</text:span>
            <text:span text:style-name="nadrukvet">. I</text:span>
            <text:span text:style-name="nadrukvet">ngekomen op</text:span>
            <text:span text:style-name="nadrukvet"> 20 februari 2024</text:span>
            <text:span text:style-name="nadrukvet">.</text:span>
          </text:p>
            <text:p text:style-name="tussenkopcur">De vergunning is verzonden op 13 maart 2024.</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2225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25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GEMEENTE VUGHT - TIJDELIJKE VERKEERSMAATREGEL – PLOEGSTRAAT, RAADHUISSTRAAT, HEUVEL, DORPSSTRAAT, KERKSTRAAT, MARKTVELD, MAURICKPLEIN, SCHOOLSTRAAT, TORENSTRAAT, VLIERTSTRAAT VUGHT</meta:user-defined>
    <meta:user-defined meta:name="DCTERMS.W3CDTF/DCTERMS.available">2024-03-20</meta:user-defined>
    <meta:user-defined meta:name="DCTERMS.W3CDTF/OVERHEIDop.jaargang">2024</meta:user-defined>
    <meta:user-defined meta:name="OVERHEIDop.publicationIssue">122252</meta:user-defined>
    <meta:user-defined meta:name="OVERHEIDop.GmbID/DC.identifier">gmb-2024-122252</meta:user-defined>
    <meta:user-defined meta:name="OVERHEIDop.versieInformatie"/>
  </office:meta>
</office:document-meta>
</file>