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306993 - Kadastraal perceel OVA00 sectie G-560 nabij Worsumseweg 8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noodstroom aggregaat</text:p>
            <text:p text:style-name="common-al">Locatie : Kadastraal perceel OVA00 sectie G-560 nabij Worsumseweg 8 Overasselt</text:p>
            <text:p text:style-name="common-al">Datum besluit : 15 maart 2024</text:p>
            <text:p text:style-name="common-al">Datum verzending : 15 maart 2024</text:p>
            <text:p text:style-name="common-al">Zaaknummer ODRN: W.Z23.1096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25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5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5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Heumen – verleende omgevingsvergunning – OLO 8306993 - Kadastraal perceel OVA00 sectie G-560 nabij Worsumseweg 8 Overasselt</meta:user-defined>
    <meta:user-defined meta:name="DCTERMS.W3CDTF/DCTERMS.available">2024-03-19</meta:user-defined>
    <meta:user-defined meta:name="DCTERMS.W3CDTF/OVERHEIDop.jaargang">2024</meta:user-defined>
    <meta:user-defined meta:name="OVERHEIDop.publicationIssue">122250</meta:user-defined>
    <meta:user-defined meta:name="OVERHEIDop.GmbID/DC.identifier">gmb-2024-122250</meta:user-defined>
    <meta:user-defined meta:name="OVERHEIDop.versieInformatie"/>
  </office:meta>
</office:document-meta>
</file>