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maasweg 10, 6226VJ Maastricht. Kennisgeving nieuwe aanvraag omgevingsvergunning, het aanpassen van de buitenbewegwijz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386</text:p>
            <text:p text:style-name="common-al">
            <text:span text:style-name="nadrukvet">Oostermaasweg 10, 6226VJ Maastricht</text:span>
          </text:p>
            <text:p text:style-name="common-al">
            <text:span text:style-name="nadrukvet">het aanpassen van de buitenbewegwijzering</text:span>
          </text:p>
            <text:p text:style-name="common-al"/>
            <text:p text:style-name="common-al">
            <text:span text:style-name="nadrukvet">Datum ontvangst aanvraag:</text:span> 15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24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386</meta:user-defined>
    <dc:language>nl</dc:language>
    <meta:user-defined meta:name="OVERHEIDop.locatietype/OVERHEIDop.gebiedsmarkering">Vlak</meta:user-defined>
    <meta:user-defined meta:name="DC.title">Oostermaasweg 10, 6226VJ Maastricht. Kennisgeving nieuwe aanvraag omgevingsvergunning, het aanpassen van de buitenbewegwijzer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48</meta:user-defined>
    <meta:user-defined meta:name="OVERHEIDop.GmbID/DC.identifier">gmb-2024-122248</meta:user-defined>
    <meta:user-defined meta:name="OVERHEIDop.versieInformatie"/>
  </office:meta>
</office:document-meta>
</file>