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rijgekomen seizoensgebonden stan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ijgekomen seizoensgebonden standplaats</text:span>
          </text:p>
            <text:p text:style-name="common-al"/>
            <text:p text:style-name="common-al">Op dit moment zijn er vier seizoensgebonden standplaatsen vrijgekomen die van 1 april tot 1 november worden ingenomen.</text:p>
            <text:p text:style-name="common-al">-Seizoensgebonden standplaats bij de Biezenburcht, </text:p>
            <text:p text:style-name="common-al">-Seizoensgebonden standplaats op het Tulpeiland,</text:p>
            <text:p text:style-name="common-al">-Seizoensgebonden standplaats bij het Speelbos, Groenewoudseweg,</text:p>
            <text:p text:style-name="common-al">-Seizoensgebonden standplaats bij de Tuurtoren, Flediteweg.</text:p>
            <text:p text:style-name="common-al">
            <text:span text:style-name="nadrukvet"/>
          </text:p>
            <text:p text:style-name="common-al">
            <text:span text:style-name="nadrukvet">Inschrijven </text:span>
          </text:p>
            <text:p text:style-name="common-al">Bent u geïnteresseerd in deze vrijgekomen standplaatsen dan kunt u van 20 maart 2024 tot en met 2 april 2024 een aanvraag indienen voor de vrijgekomen seizoensgebonden standplaats via <text:a xlink:href="https://www.zeewolde.nl/standplaats" xlink:type="simple">www.zeewolde.nl/standplaats</text:a>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Vul het aanvraagformulier volledig in. Bij meerdere vergunbare aanvragen voor dezelfde locatie en/of dag wordt er geloot. Als loten noodzakelijk is, dan geldt de volgende procedure.</text:p>
            <text:p text:style-name="common-al">De locatie wordt geloot per dag /per seizoen. Er wordt geloot door de aanvragers van dezelfde dag/hetzelfde seizoen, dezelfde locatie en hetzelfde standplaatsnummer op briefjes (loten) te schrijven, deze op te vouwen en in een bak te doen. </text:p>
            <text:p text:style-name="common-al">Vervolgens wordt het winnende lot getrokken.</text:p>
            <text:p text:style-name="common-al">Het een en ander kunt u nalezen in de <text:a xlink:href="https://lokaleregelgeving.overheid.nl/CVDR715756#artikel_6" xlink:type="simple">Beleidsregels standplaatsen gemeente Zeewolde 2024.</text:a>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last-al">Heeft u vragen over bovenstaande, neemt u dan contact op met het Publiekscentrum gemeente Zeewolde, 036-5229522, op werkdagen van 8.3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22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rijgekomen seizoensgebonden standplaat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42</meta:user-defined>
    <meta:user-defined meta:name="OVERHEIDop.GmbID/DC.identifier">gmb-2024-122242</meta:user-defined>
    <meta:user-defined meta:name="OVERHEIDop.versieInformatie"/>
  </office:meta>
</office:document-meta>
</file>