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aan voorzijde te Klaproos 5, 1191T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51</text:p>
            <text:p text:style-name="common-al">Soort aanvraag: Omgevingsvergunning</text:p>
            <text:p text:style-name="common-al">Ontvangstdatum: 13 maart 2024</text:p>
            <text:p text:style-name="common-al">Omschrijving: plaatsen dakkapel aan voorzijde</text:p>
            <text:p text:style-name="common-al">Locatie: Klaproos 5, 1191T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22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1</meta:user-defined>
    <meta:user-defined meta:name="DCTERMS.abstract">Ouder-Amstel aanvraag Z2024-00000551 plaatsen dakkapel aan voorzijde</meta:user-defined>
    <dc:language>nl</dc:language>
    <meta:user-defined meta:name="OVERHEIDop.locatietype/OVERHEIDop.gebiedsmarkering">Vlak</meta:user-defined>
    <meta:user-defined meta:name="DC.title">Gemeente Ouder-Amstel: aanvraag Omgevingsvergunning voor plaatsen dakkapel aan voorzijde te Klaproos 5, 1191TP Ouderkerk aan de Amstel</meta:user-defined>
    <meta:user-defined meta:name="DCTERMS.W3CDTF/DCTERMS.available">2024-03-19</meta:user-defined>
    <meta:user-defined meta:name="DCTERMS.W3CDTF/OVERHEIDop.jaargang">2024</meta:user-defined>
    <meta:user-defined meta:name="OVERHEIDop.publicationIssue">122239</meta:user-defined>
    <meta:user-defined meta:name="OVERHEIDop.GmbID/DC.identifier">gmb-2024-122239</meta:user-defined>
    <meta:user-defined meta:name="OVERHEIDop.versieInformatie"/>
  </office:meta>
</office:document-meta>
</file>