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aanweg 58, 1521 DM Wormerveer - het bouw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3820 - het bouwen van een opbouwop de locatie Zaanweg 58, 1521 DM Wormerveer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223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3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3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820</meta:user-defined>
    <dc:language>nl</dc:language>
    <meta:user-defined meta:name="OVERHEIDop.locatietype/OVERHEIDop.gebiedsmarkering">Punt</meta:user-defined>
    <meta:user-defined meta:name="DC.title">Verlenging beslistermijn omgevingsvergunning - Zaanweg 58, 1521 DM Wormerveer - het bouwen van een opbouw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233</meta:user-defined>
    <meta:user-defined meta:name="OVERHEIDop.GmbID/DC.identifier">gmb-2024-122233</meta:user-defined>
    <meta:user-defined meta:name="OVERHEIDop.versieInformatie"/>
  </office:meta>
</office:document-meta>
</file>