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Hofakkers 3 te Borger - het aanbouwen van een slaapkamer en badkam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Hofakkers 3 te Borger - het aanbouwen van een slaapkamer en badkamer aan de achterzijde van de woning (Z2024-000094)</text:p>
            <text:p text:style-name="common-al">Datum verzending brief: 15 maart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22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Hofakkers 3 te Borger - het aanbouwen van een slaapkamer en badkamer aan de achterzijde van de woning</meta:user-defined>
    <meta:user-defined meta:name="DCTERMS.W3CDTF/DCTERMS.available">2024-03-19</meta:user-defined>
    <meta:user-defined meta:name="DCTERMS.W3CDTF/OVERHEIDop.jaargang">2024</meta:user-defined>
    <meta:user-defined meta:name="OVERHEIDop.publicationIssue">122225</meta:user-defined>
    <meta:user-defined meta:name="OVERHEIDop.GmbID/DC.identifier">gmb-2024-122225</meta:user-defined>
    <meta:user-defined meta:name="OVERHEIDop.versieInformatie"/>
  </office:meta>
</office:document-meta>
</file>