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snoeien enof kappen van enkele bomen aan de Rietlanden nabij nr. 2, Gie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3-2024</text:p>
            <text:p text:style-name="common-al">
            <text:span text:style-name="nadrukvet">Locatie:</text:span> Postbus 18 7940AA Meppel, [GHN00E01904] Giethoorn E 1904</text:p>
            <text:p text:style-name="common-al">
            <text:span text:style-name="nadrukvet">Zaakomschrijving:</text:span> het snoeien enof kappen van enkele bomen aan de Rietlanden nabij nr. 2, Giethoorn </text:p>
            <text:p text:style-name="common-al">
            <text:span text:style-name="nadrukvet">Zaaknummer:</text:span> Z2024-00002260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22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22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221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1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1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2260</meta:user-defined>
    <meta:user-defined meta:name="DCTERMS.abstract">VHGL0619 opdracht 30724 Giethoorn de Rietlanden nabij nr.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noeien enof kappen van enkele bomen aan de Rietlanden nabij nr. 2, Giethoor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219</meta:user-defined>
    <meta:user-defined meta:name="OVERHEIDop.GmbID/DC.identifier">gmb-2024-122219</meta:user-defined>
    <meta:user-defined meta:name="OVERHEIDop.versieInformatie"/>
  </office:meta>
</office:document-meta>
</file>