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Hofdijklaan 13 in Oud A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6 maart 2024 een melding ontvangen. De melding is ingediend voor het starten van een milieubelastende activiteit op de locatie Hofdijklaan 13 in Oud Ade. Deze melding is geregistreerd in het Omgevingsloket onder verzoeknummer 2024030600323.</text:p>
            <text:p text:style-name="common-al">De melding gaat over het toepassen van grond of baggerspecie.</text:p>
            <text:p text:style-name="common-al">
            <text:span text:style-name="nadrukvet">Geen bezwaar/beroep</text:span>
          </text:p>
            <text:p text:style-name="common-al">Het is niet mogelijk om bezwaar te maken of beroep in te stellen tegen deze melding.<text:span text:style-name="nadrukvet"/></text:p>
            <text:p text:style-name="common-al">
            <text:span text:style-name="nadrukvet">Meer informatie</text:span>
          </text:p>
            <text:p text:style-name="last-al">Als u meer informatie wilt, dan kunt u contact opnemen met de Omgevingsdienst WestHolland. Dit kan via 071-4083100 of info@odwh.nl. Noem hierbij het zaaknummer: 2024- 00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2217</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217</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217</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4-004033</meta:user-defined>
    <meta:user-defined meta:name="DCTERMS.abstract">Ingekomen melding milieubelastende activiteit – Hofdijklaan 13 in Oud Ade</meta:user-defined>
    <dc:language>nl</dc:language>
    <meta:user-defined meta:name="OVERHEIDop.locatietype/OVERHEIDop.gebiedsmarkering">Adres</meta:user-defined>
    <meta:user-defined meta:name="DC.title">Ingekomen melding milieubelastende activiteit – Hofdijklaan 13 in Oud Ade</meta:user-defined>
    <meta:user-defined meta:name="DCTERMS.W3CDTF/DCTERMS.available">2024-03-20</meta:user-defined>
    <meta:user-defined meta:name="DCTERMS.W3CDTF/OVERHEIDop.jaargang">2024</meta:user-defined>
    <meta:user-defined meta:name="OVERHEIDop.publicationIssue">122217</meta:user-defined>
    <meta:user-defined meta:name="OVERHEIDop.GmbID/DC.identifier">gmb-2024-122217</meta:user-defined>
    <meta:user-defined meta:name="OVERHEIDop.versieInformatie"/>
  </office:meta>
</office:document-meta>
</file>