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Toekenning reservering gebruiksruimte Omgevingsplan Binckhorst – ter plaatse van Melkwegstraat 2, 2a, 2b, 4, 8, 12, 16, 16a, 20,22, 24, 26 en 28, Saturnusstraat 21, 27, 29 en 31, Zonweg 45, 47, 51 en 53 (project De Nieuwe Hallen planfase 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bouwen van 234 woningen, 3526 m2 bedrijf, 2907 m2 creatieve industrie, 1290 m2 detailhandel, 5498 m2 kantoor en 679 m2 maatschappelijke dienstverlening en 21 m2 horeca ter plaatse van Melkwegstraat 2, 2a, 2b, 4, 8, 12, 16, 16a, 20, 22, 24, 26 en 28, Saturnusstraat 21, 27, 29 en 31, Zonweg 45, 47, 51 en 53 (project De Nieuwe Hallen planfase 2).</text:p>
            <text:p text:style-name="common-al">
            <text:span text:style-name="nadrukvet"/>
          </text:p>
            <text:p text:style-name="common-al">
            <text:span text:style-name="nadrukvet">Ons kenmerk</text:span>: </text:p>
            <text:p text:style-name="tussenkopcur">202214365</text:p>
            <text:p text:style-name="tussenkopcur">
            <text:span text:style-name="nadrukvet">Stadsdeel: </text:span>
          </text:p>
            <text:p text:style-name="common-al">- Laak</text:p>
            <text:p text:style-name="tussenkopcur">
            <text:span text:style-name="nadrukvet">Locatie(s)</text:span>
          </text:p>
            <text:list text:style-name="id1-3-2-1-1-10">
              <text:list-item text:style-override="id1-3-2-1-1-10-1">
                <text:number>•</text:number>
                <text:p text:style-name="al">Melkwegstraat 2, 2a, 2b, 4, 8, 12, 16, 16a, 20, 22, 24, 26 en 28, Saturnusstraat 21, 27, 29 en 31, Zonweg 45, 47, 51 en 53</text:p>
              </text:list-item>
            </text:list>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common-al"/>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1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1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1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365</meta:user-defined>
    <meta:user-defined meta:name="DCTERMS.abstract">het bouwen van 234 woningen, 3526 m2 bedrijf, 2907 m2 creatieve industrie, 1290 m2 detailhandel, 5498 m2 kantoor en 679 m2 maatschappelijke dienstverlening en 21 m2 horeca </meta:user-defined>
    <dc:language>nl</dc:language>
    <meta:user-defined meta:name="OVERHEIDop.locatietype/OVERHEIDop.gebiedsmarkering">Adres</meta:user-defined>
    <meta:user-defined meta:name="DC.title">Toekenning reservering gebruiksruimte Omgevingsplan Binckhorst – ter plaatse van Melkwegstraat 2, 2a, 2b, 4, 8, 12, 16, 16a, 20,22, 24, 26 en 28, Saturnusstraat 21, 27, 29 en 31, Zonweg 45, 47, 51 en 53 (project De Nieuwe Hallen planfase 2) te Den Haag</meta:user-defined>
    <meta:user-defined meta:name="DCTERMS.W3CDTF/DCTERMS.available">2024-03-19</meta:user-defined>
    <meta:user-defined meta:name="DCTERMS.W3CDTF/OVERHEIDop.jaargang">2024</meta:user-defined>
    <meta:user-defined meta:name="OVERHEIDop.externeBijlage">202214365 Project De Nieuwe Hallen planfase 2|exb-2024-11311</meta:user-defined>
    <meta:user-defined meta:name="OVERHEIDop.publicationIssue">122215</meta:user-defined>
    <meta:user-defined meta:name="OVERHEIDop.GmbID/DC.identifier">gmb-2024-122215</meta:user-defined>
    <meta:user-defined meta:name="OVERHEIDop.versieInformatie"/>
  </office:meta>
</office:document-meta>
</file>