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delcamping, alcoholwetvergunning voor het horecabedrijf aan de Loordijk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Loordijk 9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1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8350</meta:user-defined>
    <dc:language>nl</dc:language>
    <meta:user-defined meta:name="OVERHEIDop.locatietype/OVERHEIDop.gebiedsmarkering">Adres</meta:user-defined>
    <meta:user-defined meta:name="DC.title">Wandelcamping, alcoholwetvergunning voor het horecabedrijf aan de Loordijk 9 in Doetinchem, vergunning verleend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11</meta:user-defined>
    <meta:user-defined meta:name="OVERHEIDop.GmbID/DC.identifier">gmb-2024-122211</meta:user-defined>
    <meta:user-defined meta:name="OVERHEIDop.versieInformatie"/>
  </office:meta>
</office:document-meta>
</file>