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Leeuwarden (1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</text:p>
            <text:p text:style-name="al"/>
            <text:p text:style-name="al">gelezen het voorstel van burgemeester en wethouders van 13 februari 2024 (Zaaknummer 2024-018989)</text:p>
            <text:p text:style-name="al"/>
            <text:p text:style-name="al">gelet op artikel 149 van de Gemeentewet;</text:p>
            <text:p text:style-name="al"/>
            <text:p text:style-name="al">BESLUIT</text:p>
            <text:p text:style-name="al"/>
            <text:p text:style-name="al">1. Vast te stellen de volgende verordening tot wijziging van de Algemene Plaatselijke Verordening Leeuwarden:</text:p>
            <text:p text:style-name="al">A. lid 2 van artikel 2:12 wordt vervallen en komt te luiden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Een vergunning als bedoeld in het eerste lid kan worden geweigerd als: </text:p>
            <text:p text:style-name="al"> a.  er op eigen erf niet genoeg ruimte beschikbaar is voor het parkeren van een motorvoertuig; </text:p>
            <text:p text:style-name="al"> b.  de uitweg ten koste gaat van de bruikbaarheid van de weg;</text:p>
            <text:p text:style-name="al"> c.  de uitweg ten koste gaat van het veilig en doelmatig gebruik van de weg; </text:p>
            <text:p text:style-name="al"> d.  de uitweg ten koste gaat van openbare parkeerplaatsen en de bruikbaarheid daarvan; </text:p>
            <text:p text:style-name="al"> e.  de uitweg ten koste gaat van het uiterlijk aanzien van de omgeving; </text:p>
            <text:p text:style-name="al"> f.  de uitweg voorbij de zijgevelgrens (voor de voorgevel) komt te liggen;</text:p>
            <text:p text:style-name="al"> g.  in geval van een tweede uitweg, deze aan dezelfde straat ligt als de eerste;</text:p>
            <text:p text:style-name="al"> h.  de uitweg ten koste gaat van de groenvoorzieningen ter plaatse van de uitweg;</text:p>
            <text:p text:style-name="al"> i.  de uitweg breder is dan 3,0 meter in de volgende gevallen: </text:p>
            <text:p text:style-name="al"> a)  de uitweg door een groenberm loopt die dieper is dan 5,00 meter;</text:p>
            <text:p text:style-name="al"> b)  er voldoende ruimte is op het erf om te manoeuvreren;</text:p>
            <text:p text:style-name="al"> j.  de uitweg breder is dan 5,0 meter voor een enkele en 6,0 meter voor een dubbele uitweg, in andere gevallen dan genoemd onder i.</text:p>
            <text:p text:style-name="al"/>
            <text:p text:style-name="al">2. Dat deze wijziging met terugwerkende kracht in werking treedt op 1 januari 2024.</text:p>
            <text:p text:style-name="al"/>
            <text:p text:style-name="al">Aldus vastgesteld in de openbare vergadering van 11 maart 2024,</text:p>
          </text:section>
          <text:section text:name="ondertekening_id1-3-2-3-2">
            <text:p><text:span text:style-name="functie">voorzitter</text:span></text:p>
            <text:p>griffi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20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OVERHEIDop.referentienummer">2024-018989</meta:user-defined>
    <meta:user-defined meta:name="DCTERMS.abstract">11e wijziging APV</meta:user-defined>
    <meta:user-defined meta:name="DCTERMS.alternative">Algemene Plaatselijke Verordening Leeuwarden</meta:user-defined>
    <dc:language>nl</dc:language>
    <meta:user-defined meta:name="OVERHEIDop.locatietype/OVERHEIDop.gebiedsmarkering">Gemeente</meta:user-defined>
    <meta:user-defined meta:name="DC.title">Algemene Plaatselijke Verordening Leeuward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01</meta:user-defined>
    <meta:user-defined meta:name="OVERHEIDop.betreftRegeling">CVDR701127_2</meta:user-defined>
    <meta:user-defined meta:name="xs:date/OVERHEIDop.startdatum">2024-01-01</meta:user-defined>
    <meta:user-defined meta:name="OVERHEIDop.GmbID/DC.identifier">gmb-2024-122201</meta:user-defined>
    <meta:user-defined meta:name="OVERHEIDop.versieInformatie"/>
  </office:meta>
</office:document-meta>
</file>