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9 duikers onder de provinciale weg, Hoogeveenseweg 22, NIEUW-BALINGE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9 duikers onder de provinciale weg, Hoogeveensweg 22, NIEUW-BALING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2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9 duikers onder de provinciale weg, Hoogeveenseweg 22, NIEUW-BALINGE (22-12-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20</meta:user-defined>
    <meta:user-defined meta:name="OVERHEIDop.GmbID/DC.identifier">gmb-2024-12220</meta:user-defined>
    <meta:user-defined meta:name="OVERHEIDop.versieInformatie"/>
  </office:meta>
</office:document-meta>
</file>