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e bent niet alleen Tour Schieringerhal (2024) op / aan / in Kalverdijkje 77a, 8924 JJ Leeuwarden (EVE-2024-0007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Je bent niet alleen Tou<text:span text:style-name="nadrukvet">r </text:span>in het Kalverdijkje 77a in Leeuwarden. Het evenement is 17 maart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
            
          </text:p>
            <text:p text:style-name="common-al">
            <text:span text:style-name="nadrukvet">Bent u het niet eens met de vergunning?  </text:span>
          </text:p>
            <text:p text:style-name="common-al">Het besluit is op 13 maart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18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8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8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782</meta:user-defined>
    <dc:language>nl</dc:language>
    <meta:user-defined meta:name="OVERHEIDop.locatietype/OVERHEIDop.gebiedsmarkering">Punt</meta:user-defined>
    <meta:user-defined meta:name="DC.title">Verleende Evenementenvergunning voor Je bent niet alleen Tour Schieringerhal (2024) op / aan / in Kalverdijkje 77a, 8924 JJ Leeuwarden (EVE-2024-000782)</meta:user-defined>
    <meta:user-defined meta:name="DCTERMS.W3CDTF/DCTERMS.available">2024-03-19</meta:user-defined>
    <meta:user-defined meta:name="DCTERMS.W3CDTF/OVERHEIDop.jaargang">2024</meta:user-defined>
    <meta:user-defined meta:name="OVERHEIDop.publicationIssue">122186</meta:user-defined>
    <meta:user-defined meta:name="OVERHEIDop.GmbID/DC.identifier">gmb-2024-122186</meta:user-defined>
    <meta:user-defined meta:name="OVERHEIDop.versieInformatie"/>
  </office:meta>
</office:document-meta>
</file>