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039, Wegedoornlaan 2A 5646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039 </text:p>
            <text:p text:style-name="common-al"> Omschrijving: uitbreiden van het bestaande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egedoornlaan 2A 5646AC Eindhoven</text:p>
              </text:list-item>
            </text:list>
            <text:p text:style-name="common-al"> Soort aanvraag: Bouwen, Brandveilig gebruik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1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EHV-ZP2023-005039</meta:user-defined>
    <meta:user-defined meta:name="DCTERMS.abstract">uitbreiden van het bestaande pand</meta:user-defined>
    <dc:language>nl</dc:language>
    <meta:user-defined meta:name="OVERHEIDop.locatietype/OVERHEIDop.gebiedsmarkering">Punt</meta:user-defined>
    <meta:user-defined meta:name="DC.title">Verlenging termijn omgevingsvergunning: EHV-ZP2023-005039, Wegedoornlaan 2A 5646AC Eindhov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18</meta:user-defined>
    <meta:user-defined meta:name="OVERHEIDop.GmbID/DC.identifier">gmb-2024-12218</meta:user-defined>
    <meta:user-defined meta:name="OVERHEIDop.versieInformatie"/>
  </office:meta>
</office:document-meta>
</file>