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6 woonhuizen, Huttensmidhoek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uttensmidhoek t.h.v. nr. 19</text:span> (0153Z2024031500031): het bouwen van 6 woonhuizen (ingediend d.d. 1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17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500031</meta:user-defined>
    <dc:language>nl</dc:language>
    <meta:user-defined meta:name="OVERHEIDop.locatietype/OVERHEIDop.gebiedsmarkering">Vlak</meta:user-defined>
    <meta:user-defined meta:name="DC.title">Aanvraag voor het bouwen van 6 woonhuizen, Huttensmidhoek t.h.v. nr. 1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170</meta:user-defined>
    <meta:user-defined meta:name="OVERHEIDop.GmbID/DC.identifier">gmb-2024-122170</meta:user-defined>
    <meta:user-defined meta:name="OVERHEIDop.versieInformatie"/>
  </office:meta>
</office:document-meta>
</file>