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ickevoort, Deelplan Bos, Cruquius - het oprichten van 60 grondgebonden woningen en het aanleggen van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60 grondgebonden woningen en het aanleggen van in- en uitritten. Aanvrager: AM B.V. Zaaknummer: 123644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426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ickevoort, Deelplan Bos, Cruquius - het oprichten van 60 grondgebonden woningen en het aanleggen van in- en uitritten</meta:user-defined>
    <meta:user-defined meta:name="DCTERMS.W3CDTF/DCTERMS.available">2024-01-05</meta:user-defined>
    <meta:user-defined meta:name="DCTERMS.W3CDTF/OVERHEIDop.jaargang">2024</meta:user-defined>
    <meta:user-defined meta:name="OVERHEIDop.publicationIssue">12217</meta:user-defined>
    <meta:user-defined meta:name="OVERHEIDop.GmbID/DC.identifier">gmb-2024-12217</meta:user-defined>
    <meta:user-defined meta:name="OVERHEIDop.versieInformatie"/>
  </office:meta>
</office:document-meta>
</file>