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66 Piusstraat 1 t/m 119g en Koningsplein 221 t/m 241 te Tilburg (voorheen gepubliceerd als Koningsplein/Piusstraat te Tilburg), bouw van 364 appartementen, ontmoetingsruimte, gastenhuis en commerciële Ruimte, verzonden 15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66 - B - Piusstraat 1 tm 119g en Koningsplein 221 tm 241 te Tilburg (voorheen gepubliceerd als Koningsplein Piusstraat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16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166 Piusstraat 1 t/m 119g en Koningsplein 221 t/m 241 te Tilburg (voorheen gepubliceerd als Koningsplein/Piusstraat te Tilburg), bouw van 364 appartementen, ontmoetingsruimte, gastenhuis en commerciële Ruimte, verzonden 15 maart 2024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69</meta:user-defined>
    <meta:user-defined meta:name="OVERHEIDop.GmbID/DC.identifier">gmb-2024-122169</meta:user-defined>
    <meta:user-defined meta:name="OVERHEIDop.versieInformatie"/>
  </office:meta>
</office:document-meta>
</file>