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woning te Beilen Lievingerveld 108A</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verleend. De gemeente geeft hiermee heeft een omgevingsvergunning toestemming voor de nieuwbouw van een woning te Beilen, Lievingerveldweg 108A (13 maart 2024).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216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6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6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woning te Beilen Lievingerveld 108A</meta:user-defined>
    <meta:user-defined meta:name="DCTERMS.W3CDTF/DCTERMS.available">2024-03-19</meta:user-defined>
    <meta:user-defined meta:name="DCTERMS.W3CDTF/OVERHEIDop.jaargang">2024</meta:user-defined>
    <meta:user-defined meta:name="OVERHEIDop.publicationIssue">122168</meta:user-defined>
    <meta:user-defined meta:name="OVERHEIDop.GmbID/DC.identifier">gmb-2024-122168</meta:user-defined>
    <meta:user-defined meta:name="OVERHEIDop.versieInformatie"/>
  </office:meta>
</office:document-meta>
</file>