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24165 - Omgevingsvergunning - Harderwijkerzand 3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24165</text:p>
            <text:p text:style-name="common-al">De beslistermijn is met zes weken verlengd tot en met 20 maart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16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6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6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058</meta:user-defined>
    <meta:user-defined meta:name="DCTERMS.abstract">Gemeente Huizen - Z.324165 - Omgevingsvergunning - Harderwijkerzand 34, Huizen</meta:user-defined>
    <dc:language>nl</dc:language>
    <meta:user-defined meta:name="OVERHEIDop.locatietype/OVERHEIDop.gebiedsmarkering">Adres</meta:user-defined>
    <meta:user-defined meta:name="DC.title">Gemeente Huizen - Z.324165 - Omgevingsvergunning - Harderwijkerzand 34, Huiz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162</meta:user-defined>
    <meta:user-defined meta:name="OVERHEIDop.GmbID/DC.identifier">gmb-2024-122162</meta:user-defined>
    <meta:user-defined meta:name="OVERHEIDop.versieInformatie"/>
  </office:meta>
</office:document-meta>
</file>