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illiam Sternstraat 42 2037KL Haarlem, 0392-2024-0025347, het kappen van een boom op het achtererf in verband met de herinrichting van de tuin,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6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5347</meta:user-defined>
    <meta:user-defined meta:name="DCTERMS.abstract">het kappen van een boom op het achtererf  in verband met de herinrichting van de 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William Sternstraat 42 2037KL Haarlem, 0392-2024-0025347, het kappen van een boom op het achtererf in verband met de herinrichting van de tuin, verzonden 15-03-2024</meta:user-defined>
    <meta:user-defined meta:name="DCTERMS.W3CDTF/DCTERMS.available">2024-03-19</meta:user-defined>
    <meta:user-defined meta:name="DCTERMS.W3CDTF/OVERHEIDop.jaargang">2024</meta:user-defined>
    <meta:user-defined meta:name="OVERHEIDop.publicationIssue">122160</meta:user-defined>
    <meta:user-defined meta:name="OVERHEIDop.GmbID/DC.identifier">gmb-2024-122160</meta:user-defined>
    <meta:user-defined meta:name="OVERHEIDop.versieInformatie"/>
  </office:meta>
</office:document-meta>
</file>