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leggen van een kabel en het plaatsen van een station - sectie G, nummers 248 en 249 in Ezing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Westerkwartier een aanvraag ontvangen voor het leggen van een kabel en het plaatsen van een station op locatie sectie G, nummers 248 en 249 in Ezinge. De aanvraag is geregistreerd onder zaaknummer 2024005441.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54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leggen van een kabel en het plaatsen van een station - sectie G, nummers 248 en 249 in Ezinge</meta:user-defined>
    <meta:user-defined meta:name="DCTERMS.W3CDTF/DCTERMS.available">2024-03-19</meta:user-defined>
    <meta:user-defined meta:name="DCTERMS.W3CDTF/OVERHEIDop.jaargang">2024</meta:user-defined>
    <meta:user-defined meta:name="OVERHEIDop.publicationIssue">122148</meta:user-defined>
    <meta:user-defined meta:name="OVERHEIDop.GmbID/DC.identifier">gmb-2024-122148</meta:user-defined>
    <meta:user-defined meta:name="OVERHEIDop.versieInformatie"/>
  </office:meta>
</office:document-meta>
</file>