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0043, Bonenburgerlaan 66, 8181 H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Bonenburgerlaan 66 in Heerde, het college verlengt de termijn om te beslissen over het vervangen van enkel glas voor Fineo glas en het uitvoeren van schilderwerk met 6 weken, verzonden op 15 maart 2024 (zaaknummer R2024-000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043</meta:user-defined>
    <meta:user-defined meta:name="DCTERMS.abstract">Betreft: Beschikking verlenging beslistermijn op locatie Bonenburgerlaan 66, 8181 HH Heerde</meta:user-defined>
    <dc:language>nl</dc:language>
    <meta:user-defined meta:name="OVERHEIDop.locatietype/OVERHEIDop.gebiedsmarkering">Vlak</meta:user-defined>
    <meta:user-defined meta:name="DC.title">Kennisgeving termijnverlenging R2024-00043, Bonenburgerlaan 66, 8181 HH Heer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2135</meta:user-defined>
    <meta:user-defined meta:name="OVERHEIDop.GmbID/DC.identifier">gmb-2024-122135</meta:user-defined>
    <meta:user-defined meta:name="OVERHEIDop.versieInformatie"/>
  </office:meta>
</office:document-meta>
</file>