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ggebotstraat 35, 1443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aanvraag ontvangen voor het dichtzetten van een zijraam op locatie Roggebotstraat 35, 1443KL Purmerend. De aanvraag is geregistreerd onder zaaknummer Z2024-0000112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12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Betreft: aanvraag op locatie Roggebotstraat 35, 1443KL Purmerend</meta:user-defined>
    <dc:language>nl</dc:language>
    <meta:user-defined meta:name="OVERHEIDop.locatietype/OVERHEIDop.gebiedsmarkering">Vlak</meta:user-defined>
    <meta:user-defined meta:name="DC.title">Aanvraag vergunning voor het project verbouw woning, Roggebotstraat 35, 1443KL Purmere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25</meta:user-defined>
    <meta:user-defined meta:name="OVERHEIDop.GmbID/DC.identifier">gmb-2024-122125</meta:user-defined>
    <meta:user-defined meta:name="OVERHEIDop.versieInformatie"/>
  </office:meta>
</office:document-meta>
</file>