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onateursactie van Harmonie en Drumband St. Caeciia Volkel van 17 juni 2024 tot en met 23 juni 2024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13 maart 2024 op grond van artikel 5:13 van de Algemene Plaatselijke Verordening van de gemeente Maashorst (Apv) vergunning verleend voor een donateursactie van Harmonie en Drumband St. Caeciia Volkel op 17 juni 2024 t/m 23 juni 2024, in Uden. </text:p>
            <text:p text:style-name="common-al">De vergunning is op 13 maart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212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een donateursactie van Harmonie en Drumband St. Caeciia Volkel van 17 juni 2024 tot en met 23 juni 2024 te U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120</meta:user-defined>
    <meta:user-defined meta:name="OVERHEIDop.GmbID/DC.identifier">gmb-2024-122120</meta:user-defined>
    <meta:user-defined meta:name="OVERHEIDop.versieInformatie"/>
  </office:meta>
</office:document-meta>
</file>