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00 Jan Aartestraat 39 te Tilburg, plaatsen van een lamellen dak, 29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00 - I - Jan Aarte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1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00 Jan Aartestraat 39 te Tilburg, plaatsen van een lamellen dak, 29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12</meta:user-defined>
    <meta:user-defined meta:name="OVERHEIDop.GmbID/DC.identifier">gmb-2024-12212</meta:user-defined>
    <meta:user-defined meta:name="OVERHEIDop.versieInformatie"/>
  </office:meta>
</office:document-meta>
</file>