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koop gemeente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Grondperceel gelegen nabij Zaalboslaan 34/36 te Velp, kadastraal bekend: gemeente VEL01, sectie E en perceelnummer 747 (gedeeltelijk) groot ca. 60 m2.</text:p>
            <text:p text:style-name="al"/>
            <text:p text:style-name="al">De gemeente Rheden is van plan om een huurovereenkomst te sluiten met de eigenaren van Zaalboslaan 34/36 (hierna: de betrokken partijen) om het gemeenteperceel (gedeeltelijk) te verhuren.</text:p>
            <text:p text:style-name="al"/>
            <text:p text:style-name="al">Naar het oordeel van de gemeente Rheden zijn de betrokken partijen aan te merken als enige serieuze gegadigde voor deze huurovereenkomst. De gemeente Rheden komt tot deze conclusie op basis van het volgende: </text:p>
            <text:list text:style-name="id1-3-2-2-1-8">
              <text:list-item text:style-override="id1-3-2-2-1-8-1">
                <text:number>-</text:number>
                <text:p text:style-name="al">betrokken partijen zijn eigenaar van het perceel rondom het te verhuren gemeenteperceel; </text:p>
              </text:list-item>
              <text:list-item text:style-override="id1-3-2-2-1-8-2">
                <text:number>-</text:number>
                <text:p text:style-name="al">heden gebruikt betrokken partijen het gemeenteperceel om van haar eigen percelen gebruik te kunnen maken;</text:p>
              </text:list-item>
              <text:list-item text:style-override="id1-3-2-2-1-8-3">
                <text:number>-</text:number>
                <text:p text:style-name="al">in het geval een andere partij dan de betrokken partijen het gemeenteperceel in eigendom zou verkrijgen, dan wordt het voor betrokken partijen onmogelijk om toegang tot haar eigen perceel te krijgen. </text:p>
              </text:list-item>
            </text:list>
            <text:p text:style-name="al"/>
            <text:p text:style-name="al">
            <text:span text:style-name="nadrukvet">Vervaltermijn</text:span>
          </text:p>
            <text:p text:style-name="al">In het geval u van mening bent dat u ook in aanmerking behoort te komen tot de bovengenoemde uitgifte, dan dient u uiterlijk binnen 20 kalenderdagen na publicatie, dus uiterlijk 10 april 2024 een gemotiveerd en onderbouwd e-mailbericht te richten aan <text:a xlink:href="mailto:j.tieman@rheden.nl" xlink:type="simple">j.tieman@rheden.nl</text:a>, ter attentie van mevrouw J.E. Tieman, onder vermelding van ‘bekendmaking gegadigde Zaalboslaan Velp’. Indien de gemeente geen bericht ontvangt binnen de gestelde termijn van 20 kalenderdagen, dan vervalt het recht om tegen de voorgenomen uitgifte op te komen en aanspraak te maken op enige vorm van schadevergoeding of vergoeding van kosten op welke wijze dan ook.</text:p>
            <text:p text:style-name="al"/>
            <text:p text:style-name="al">Met deze publicatie geeft de Gemeente Rheden uitvoering aan het arrest van de Hoge Raad d.d. 26 november 2021 (ECLI: NL:HR: 2021:1778).</text:p>
            <text:p text:style-name="al"/>
            <text:p text:style-name="al">Velp, 20 maart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1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Mededeling voornemen tot verkoop gemeenteperceel</meta:user-defined>
    <meta:user-defined meta:name="DCTERMS.W3CDTF/DCTERMS.available">2024-03-20</meta:user-defined>
    <meta:user-defined meta:name="DCTERMS.W3CDTF/OVERHEIDop.jaargang">2024</meta:user-defined>
    <meta:user-defined meta:name="OVERHEIDop.publicationIssue">122117</meta:user-defined>
    <meta:user-defined meta:name="OVERHEIDop.GmbID/DC.identifier">gmb-2024-122117</meta:user-defined>
    <meta:user-defined meta:name="OVERHEIDop.versieInformatie"/>
  </office:meta>
</office:document-meta>
</file>