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Koogstraat 33, 8316LA Marknesse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4 is een Omgevingsvergunning verleend voor deze locatie. Het gaat om het bouwen van een vrijstaan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2114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11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11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595</meta:user-defined>
    <meta:user-defined meta:name="DCTERMS.abstract">Koogstraat 33, 8316LA Marknesse: Omgevingsvergunning 15 maart 2024 het bouwen van een vrijstaande woning</meta:user-defined>
    <dc:language>nl</dc:language>
    <meta:user-defined meta:name="OVERHEIDop.locatietype/OVERHEIDop.gebiedsmarkering">Punt</meta:user-defined>
    <meta:user-defined meta:name="DC.title">Besluit omgevingsvergunning Koogstraat 33, 8316LA Marknesse: het bouwen van een vrijstaande woning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114</meta:user-defined>
    <meta:user-defined meta:name="OVERHEIDop.GmbID/DC.identifier">gmb-2024-122114</meta:user-defined>
    <meta:user-defined meta:name="OVERHEIDop.versieInformatie"/>
  </office:meta>
</office:document-meta>
</file>